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istributiecentrum een wijziging op  vergunning 235509 - 1R3 (Stich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6</text:p>
            <text:p text:style-name="common-al">
            <text:span text:style-name="nadrukvet">Omschrijving:</text:span> het bouwen van een distributiecentrum een wijziging op  vergunning 235509</text:p>
            <text:p text:style-name="common-al">
            <text:span text:style-name="nadrukvet">Locatie:</text:span> 1R3 (Stichtsekan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8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38</meta:user-defined>
    <meta:user-defined meta:name="DCTERMS.abstract">Gemeente Almere - aanvraag omgevingsvergunning - het bouwen van een distributiecentrum een wijziging op  vergunning 235509 - 1R3 (Stichtsekan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distributiecentrum een wijziging op  vergunning 235509 - 1R3 (Stichtsekant),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06</meta:user-defined>
    <meta:user-defined meta:name="OVERHEIDop.GmbID/DC.identifier">gmb-2026-73806</meta:user-defined>
    <meta:user-defined meta:name="OVERHEIDop.versieInformatie"/>
  </office:meta>
</office:document-meta>
</file>