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vloeistoffen die niet brandbaar zijn aan de Willige Laagt 14 5757PZ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16:29 heeft de gemeente een melding ontvangen voor activiteiten waarvoor geen vergunningplicht geldt op locatie Willige Laagt 14 5757PZ Liessel. De melding is geregistreerd onder zaaknummer HZ-2026-0130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38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130</meta:user-defined>
    <meta:user-defined meta:name="DCTERMS.abstract">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opslaan van vloeistoffen die niet brandbaar zijn aan de Willige Laagt 14 5757PZ Liessel</meta:user-defined>
    <meta:user-defined meta:name="DCTERMS.W3CDTF/DCTERMS.available">2026-02-18</meta:user-defined>
    <meta:user-defined meta:name="DCTERMS.W3CDTF/OVERHEIDop.jaargang">2026</meta:user-defined>
    <meta:user-defined meta:name="OVERHEIDop.externeBijlage">FM2500, instal. cert..pdf|exb-2026-5685</meta:user-defined>
    <meta:user-defined meta:name="OVERHEIDop.externeBijlage">FM2500, instal. cert..pdf (geanonimiseerd)|exb-2026-5686</meta:user-defined>
    <meta:user-defined meta:name="OVERHEIDop.externeBijlage">Samenvatting 000 (2026012701761)|exb-2026-5687</meta:user-defined>
    <meta:user-defined meta:name="OVERHEIDop.publicationIssue">73803</meta:user-defined>
    <meta:user-defined meta:name="OVERHEIDop.GmbID/DC.identifier">gmb-2026-73803</meta:user-defined>
    <meta:user-defined meta:name="OVERHEIDop.versieInformatie"/>
  </office:meta>
</office:document-meta>
</file>