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Weerd 5, 6067 BJ te Linne / Maasgouw / bekendgemaakt op 6 februari 2026 / het bouwen van een woning met een bijgebouw / Activiteit: Bouwactiviteit (Omgevingsplan) / Activiteit: Bouwactiviteit (Technisch) / Activiteit: Werk, niet zijnde bouwwerk/werkzaamheid uitvoeren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Weerd 5, 6067 BJ te Linne / Maasgouw / bekendgemaakt op 6 februari 2026 / het bouwen van een woning met een bijgebouw / Activiteit: Bouwactiviteit (Omgevingsplan) / Activiteit: Bouwactiviteit (Technisch) / Activiteit: Werk, niet zijnde bouwwerk/werkzaamheid uitvoeren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8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8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Weerd 5, 6067 BJ te Linne / Maasgouw / bekendgemaakt op 6 februari 2026 / het bouwen van een woning met een bijgebouw / Activiteit: Bouwactiviteit (Omgevingsplan) / Activiteit: Bouwactiviteit (Technisch) / Activiteit: Werk, niet zijnde bouwwerk/werkzaamheid uitvoeren / Activiteit: Het aanleggen of veranderen van een uitri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801</meta:user-defined>
    <meta:user-defined meta:name="OVERHEIDop.GmbID/DC.identifier">gmb-2026-73801</meta:user-defined>
    <meta:user-defined meta:name="OVERHEIDop.versieInformatie"/>
  </office:meta>
</office:document-meta>
</file>