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herplaatsen van bomen aan Zandvoortweg 140B 3741B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2-2026 een aanvraag voor een omgevingsvergunning ontvangen. De vergunning is aangevraagd voor het kappen en herplaatsen van bomen aan Zandvoortweg 140B 3741BJ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7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1873</meta:user-defined>
    <meta:user-defined meta:name="DCTERMS.abstract">het kappen en herplaatsen van bomen</meta:user-defined>
    <dc:language>nl</dc:language>
    <meta:user-defined meta:name="OVERHEIDop.locatietype/OVERHEIDop.gebiedsmarkering">Vlak</meta:user-defined>
    <meta:user-defined meta:name="DC.title">Aanvraag vergunning voor het kappen en herplaatsen van bomen aan Zandvoortweg 140B 3741BJ Baa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99</meta:user-defined>
    <meta:user-defined meta:name="OVERHEIDop.GmbID/DC.identifier">gmb-2026-73799</meta:user-defined>
    <meta:user-defined meta:name="OVERHEIDop.versieInformatie"/>
  </office:meta>
</office:document-meta>
</file>