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Slabberswerf 4, 4301GP Zierikzee    - plaatsen aanbouw, dakkapel en zonnepanelen, vervangen kozijn en renoveren woning</text:p>
      <text:section text:name="zakelijke-mededeling_id1-3-2" text:style-name="zakelijke-mededeling">
        <text:section text:name="zakelijke-mededeling-tekst_id1-3-2-1" text:style-name="zakelijke-mededeling-tekst">
          <text:section text:name="tekst_id1-3-2-1-1" text:style-name="tekst">
            <text:p text:style-name="common-al">Zaakomschrijving: plaatsen aanbouw, dakkapel en zonnepanelen, vervangen kozijn en renoveren woningZaaknummer: 1674063Datum beschikking verzonden: 16 februar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7379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79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79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83830</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Slabberswerf 4, 4301GP Zierikzee    - plaatsen aanbouw, dakkapel en zonnepanelen, vervangen kozijn en renoveren woning</meta:user-defined>
    <meta:user-defined meta:name="DCTERMS.W3CDTF/DCTERMS.available">2026-02-18</meta:user-defined>
    <meta:user-defined meta:name="DCTERMS.W3CDTF/OVERHEIDop.jaargang">2026</meta:user-defined>
    <meta:user-defined meta:name="OVERHEIDop.publicationIssue">73792</meta:user-defined>
    <meta:user-defined meta:name="OVERHEIDop.GmbID/DC.identifier">gmb-2026-73792</meta:user-defined>
    <meta:user-defined meta:name="OVERHEIDop.versieInformatie"/>
  </office:meta>
</office:document-meta>
</file>