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aaf Reinaldstraat 63, 6915WV Lobith het realiser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om de beslistermijn voor de aanvraag met zaaknummer Z2025-00002749 voor een omgevingsvergunning aan de Graaf Reinaldstraat 63, 6915WV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dc:language>nl</dc:language>
    <meta:user-defined meta:name="OVERHEIDop.locatietype/OVERHEIDop.gebiedsmarkering">Vlak</meta:user-defined>
    <meta:user-defined meta:name="DC.title">Kennisgeving verlenging beslistermijn omgevingsvergunning: Graaf Reinaldstraat 63, 6915WV Lobith het realiseren van een dakkapel aan de achterzijd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79</meta:user-defined>
    <meta:user-defined meta:name="OVERHEIDop.GmbID/DC.identifier">gmb-2026-7379</meta:user-defined>
    <meta:user-defined meta:name="OVERHEIDop.versieInformatie"/>
  </office:meta>
</office:document-meta>
</file>