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Dorpsstraat 84, 6097 AR te Heel / Maasgouw / bekendgemaakt op 11 februari 2026 / het oprichten van ee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Dorpsstraat 84, 6097 AR te Heel / Maasgouw / bekendgemaakt op 11 februari 2026 / het oprichten van een carport met 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8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Dorpsstraat 84, 6097 AR te Heel / Maasgouw / bekendgemaakt op 11 februari 2026 / het oprichten van een carport met berg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88</meta:user-defined>
    <meta:user-defined meta:name="OVERHEIDop.GmbID/DC.identifier">gmb-2026-73788</meta:user-defined>
    <meta:user-defined meta:name="OVERHEIDop.versieInformatie"/>
  </office:meta>
</office:document-meta>
</file>