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weg 2, 4321TA Kerkwerve -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loodsZaaknummer: 1683559Datum indiening: 13-02-2026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7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8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Zandweg 2, 4321TA Kerkwerve - het nieuwbouwen van een lood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86</meta:user-defined>
    <meta:user-defined meta:name="OVERHEIDop.GmbID/DC.identifier">gmb-2026-73786</meta:user-defined>
    <meta:user-defined meta:name="OVERHEIDop.versieInformatie"/>
  </office:meta>
</office:document-meta>
</file>