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z Buitengebied, Spölmanweg 2 Oud Ootmarsum”,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het wijzigen van de agrarische functie naar wonen. Op het betreffende erf is de agrarische bedrijfsmatige functie beëindigd. Er zijn enkele cultuurhistorisch waardevolle gebouwen op het erf aanwezig. De wens is om twee karakteristieke schuren te behouden en één van deze schuren te ontwikkelen tot een woning. Daarnaast is het voornemen om de huidige (niet waardevolle) bebouwing en bedrijfswoning te saneren, en hiervoor een vervangende woning te bouwen met een nieuw bijgebouw. Ten slotte is de wens om omliggende gronden in het kader van de bossenstrategie te beplanten. </text:p>
            <text:p text:style-name="tussenkopcur">Wilt u meer informatie?</text:p>
            <text:p text:style-name="common-al">Het besluit is voor iedereen te bekijken vanaf 20 februari 2026 voor een periode van zes weken. U kunt het besluit tot wijziging van het omgevingsplan op verschillende manieren bekijken.</text:p>
            <text:list text:style-name="id1-3-2-1-1-11">
              <text:list-item text:style-override="id1-3-2-1-1-11-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 TAMBUISPOLMANWEG2-VG01. Kies voor het bestand dat is gelabeld als ‘vastgesteld’. De andere stukken die ook bij het 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21 februari 2026 tot 4 april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R. Legtenberg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78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8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8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SPOLMANWEG2-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e wijziging omgevingsplan “TAM-Omgevingsplan Hoofdstuk 22z Buitengebied, Spölmanweg 2 Oud Ootmarsum”, ruimtelijk plan</meta:user-defined>
    <meta:user-defined meta:name="DCTERMS.W3CDTF/DCTERMS.available">2026-02-19</meta:user-defined>
    <meta:user-defined meta:name="DCTERMS.W3CDTF/OVERHEIDop.jaargang">2026</meta:user-defined>
    <meta:user-defined meta:name="OVERHEIDop.publicationIssue">73782</meta:user-defined>
    <meta:user-defined meta:name="OVERHEIDop.GmbID/DC.identifier">gmb-2026-73782</meta:user-defined>
    <meta:user-defined meta:name="OVERHEIDop.versieInformatie"/>
  </office:meta>
</office:document-meta>
</file>