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6-3 tot en met  27-3-2026, Kabajastraat 64, 1448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gemeente een melding ontvangen voor het plaatsen van een autolaadkraan ter hoogte van de locatie, Kabajastraat 64, 1448DV Purmerend. De melding is geregistreerd onder zaaknummer Z2026-0000059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1</meta:user-defined>
    <meta:user-defined meta:name="DCTERMS.abstract">Betreft: melding op locatie Kabajastraat thv nr 64, 1448DV Purmerend</meta:user-defined>
    <dc:language>nl</dc:language>
    <meta:user-defined meta:name="OVERHEIDop.locatietype/OVERHEIDop.gebiedsmarkering">Vlak</meta:user-defined>
    <meta:user-defined meta:name="DC.title">Melding plaatsen autolaadkraan 26-3 tot en met  27-3-2026, Kabajastraat 64, 1448DV Purmer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80</meta:user-defined>
    <meta:user-defined meta:name="OVERHEIDop.GmbID/DC.identifier">gmb-2026-73780</meta:user-defined>
    <meta:user-defined meta:name="OVERHEIDop.versieInformatie"/>
  </office:meta>
</office:document-meta>
</file>