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roject Sirius kabeltracé, aan tussen het TenneT Hoogspanningsstation te Meeden en (BESS) t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3 februari 2026 de volgende aanvraag voor een Omgevingsvergunning, hebben ontvangen:</text:p>
            <text:p text:style-name="common-al">tussen het TenneT Hoogspanningsstation te Meeden en (BESS) te Winschoten, Project Sirius kabeltracé,</text:p>
            <text:p text:style-name="common-al">De aanvraag is geregistreerd onder kenmerk Z2026-00031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377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10</meta:user-defined>
    <meta:user-defined meta:name="DCTERMS.abstract">Betreft: Aanvraag op locatie tussen het TenneT Hoogspanningsstation te Meeden en (BESS) te Winschoten</meta:user-defined>
    <dc:language>nl</dc:language>
    <meta:user-defined meta:name="OVERHEIDop.locatietype/OVERHEIDop.gebiedsmarkering">Vlak</meta:user-defined>
    <meta:user-defined meta:name="DC.title">Aanvraag Omgevingsvergunning voor Project Sirius kabeltracé, aan tussen het TenneT Hoogspanningsstation te Meeden en (BESS) te Winschot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777</meta:user-defined>
    <meta:user-defined meta:name="OVERHEIDop.GmbID/DC.identifier">gmb-2026-73777</meta:user-defined>
    <meta:user-defined meta:name="OVERHEIDop.versieInformatie"/>
  </office:meta>
</office:document-meta>
</file>