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ilieupark jachthaven de Koeweide (Waage Naak) te Wessem / Maasgouw / bekendgemaakt op 9 februari 2026 / het uitbreiden van het bestaande milieu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ilieupark jachthaven de Koeweide (Waage Naak) te Wessem / Maasgouw / bekendgemaakt op 9 februari 2026 / het uitbreiden van het bestaande milieu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milieupark jachthaven de Koeweide (Waage Naak) te Wessem / Maasgouw / bekendgemaakt op 9 februari 2026 / het uitbreiden van het bestaande milieupa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75</meta:user-defined>
    <meta:user-defined meta:name="OVERHEIDop.GmbID/DC.identifier">gmb-2026-73775</meta:user-defined>
    <meta:user-defined meta:name="OVERHEIDop.versieInformatie"/>
  </office:meta>
</office:document-meta>
</file>