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bouw , Hermelijnvlinder 48 2317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498</text:p>
            <text:p text:style-name="common-al">
            <text:span text:style-name="nadrukvet">Ingekomen:</text:span> 14-02-2026</text:p>
            <text:p text:style-name="common-al">
            <text:span text:style-name="nadrukvet">Locatie:</text:span> Hermelijnvlinder 48 2317K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498" xlink:type="simple">publicatiesomgevingsvergunningen@leiden.nl</text:a> de volgende gegevens:</text:p>
            <text:p text:style-name="common-al">-het kenmerk van de aanvraag: Z/26/39534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77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498</meta:user-defined>
    <meta:user-defined meta:name="DCTERMS.abstract">plaatsen uit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uitbouw , Hermelijnvlinder 48 2317KD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403_Samenvatting 000|exb-2026-5682</meta:user-defined>
    <meta:user-defined meta:name="OVERHEIDop.publicationIssue">73774</meta:user-defined>
    <meta:user-defined meta:name="OVERHEIDop.GmbID/DC.identifier">gmb-2026-73774</meta:user-defined>
    <meta:user-defined meta:name="OVERHEIDop.versieInformatie"/>
  </office:meta>
</office:document-meta>
</file>