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kern Ohé en Laak / Maasgouw / bekendgemaakt op 6 februari 2026 / het organiseren en houden van een Potgrondactie in de periode van 2 tot en met 7 maart 2026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/ kern Ohé en Laak / Maasgouw / bekendgemaakt op 6 februari 2026 / het organiseren en houden van een Potgrondactie in de periode van 2 tot en met 7 maart 2026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/ kern Ohé en Laak / Maasgouw / bekendgemaakt op 6 februari 2026 / het organiseren en houden van een Potgrondactie in de periode van 2 tot en met 7 maart 2026 / Activiteit: Collec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69</meta:user-defined>
    <meta:user-defined meta:name="OVERHEIDop.GmbID/DC.identifier">gmb-2026-73769</meta:user-defined>
    <meta:user-defined meta:name="OVERHEIDop.versieInformatie"/>
  </office:meta>
</office:document-meta>
</file>