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deck Pyrmontlaan 4 3762CM Soest, aan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326617 voor een omgevingsvergunning voor het aanbouwen van een erker aan de voorgevel op locatie Waldeck Pyrmontlaan 4 3762CM Soest. De vergunning is toegekend en is aan de aanvrager verzonden op 16-02-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7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17</meta:user-defined>
    <meta:user-defined meta:name="DCTERMS.abstract">aanbouwen van een erker a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aldeck Pyrmontlaan 4 3762CM Soest, aanbouwen van een erker aan de voorgevel</meta:user-defined>
    <meta:user-defined meta:name="DCTERMS.W3CDTF/DCTERMS.available">2026-02-18</meta:user-defined>
    <meta:user-defined meta:name="DCTERMS.W3CDTF/OVERHEIDop.jaargang">2026</meta:user-defined>
    <meta:user-defined meta:name="OVERHEIDop.publicationIssue">73765</meta:user-defined>
    <meta:user-defined meta:name="OVERHEIDop.GmbID/DC.identifier">gmb-2026-73765</meta:user-defined>
    <meta:user-defined meta:name="OVERHEIDop.versieInformatie"/>
  </office:meta>
</office:document-meta>
</file>