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Heel / Maasgouw / bekendgemaakt op 5 februari 2026 / het organiseren en houden van Carnavals finale – Flikkersjterre Zweie op 17 februari 2026 van 21.00 uur tot 22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Heel / Maasgouw / bekendgemaakt op 5 februari 2026 / het organiseren en houden van Carnavals finale – Flikkersjterre Zweie op 17 februari 2026 van 21.00 uur tot 22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Heel / Maasgouw / bekendgemaakt op 5 februari 2026 / het organiseren en houden van Carnavals finale – Flikkersjterre Zweie op 17 februari 2026 van 21.00 uur tot 22.30 uur / Activiteit: Evenement overi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62</meta:user-defined>
    <meta:user-defined meta:name="OVERHEIDop.GmbID/DC.identifier">gmb-2026-73762</meta:user-defined>
    <meta:user-defined meta:name="OVERHEIDop.versieInformatie"/>
  </office:meta>
</office:document-meta>
</file>