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ellaan 55 3769TN Soesterberg, legaliseren van reeds geplaatste dakserre en het realiseren van een nieuwe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342869 voor een omgevingsvergunning voor het legaliseren van reeds geplaatste dakserre en het realiseren van een nieuwe dakkapel aan de achterzijde op locatie Van Meellaan 55 3769TN Soesterberg. De vergunning is toegekend en is aan de aanvrager verzonden op 16-02-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7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69</meta:user-defined>
    <meta:user-defined meta:name="DCTERMS.abstract">legaliseren van reeds geplaatste dakserre en het realiseren van een nieuwe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Meellaan 55 3769TN Soesterberg, legaliseren van reeds geplaatste dakserre en het realiseren van een nieuwe dakkapel aan de achterzijde</meta:user-defined>
    <meta:user-defined meta:name="DCTERMS.W3CDTF/DCTERMS.available">2026-02-18</meta:user-defined>
    <meta:user-defined meta:name="DCTERMS.W3CDTF/OVERHEIDop.jaargang">2026</meta:user-defined>
    <meta:user-defined meta:name="OVERHEIDop.publicationIssue">73760</meta:user-defined>
    <meta:user-defined meta:name="OVERHEIDop.GmbID/DC.identifier">gmb-2026-73760</meta:user-defined>
    <meta:user-defined meta:name="OVERHEIDop.versieInformatie"/>
  </office:meta>
</office:document-meta>
</file>