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/ Polderveld – Op ’t Hobus te Wessen / Maasgouw / ingekomen 5 februari 2026 / het uitbreiden van een buffer WPS – 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toepassing bouwstoffen / Polderveld – Op ’t Hobus te Wessen / Maasgouw / ingekomen 5 februari 2026 / het uitbreiden van een buffer WPS – toepassen van gr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75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toepassing bouwstoffen / Polderveld – Op ’t Hobus te Wessen / Maasgouw / ingekomen 5 februari 2026 / het uitbreiden van een buffer WPS – toepassen van gr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759</meta:user-defined>
    <meta:user-defined meta:name="OVERHEIDop.GmbID/DC.identifier">gmb-2026-73759</meta:user-defined>
    <meta:user-defined meta:name="OVERHEIDop.versieInformatie"/>
  </office:meta>
</office:document-meta>
</file>