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r hoogte van Oostmadeweg en Oorber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uitvoeren van werkzaamheden door het gedeeltelijk vervangen, hoger aanbrengen en automatiseren van de stuw ter hoogte van de Oostmadeweg en Oorberlaan in het gebied Madestein</text:p>
            <text:p text:style-name="common-al"/>
            <text:p text:style-name="common-al">Ons kenmerk: VTH2026-48088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oosduin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r hoogte van Oostmadeweg en Oorberlaan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4-02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73756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3756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TH2026-48088</meta:user-defined>
    <meta:user-defined meta:name="DCTERMS.abstract">het uitvoeren van werkzaamheden door het gedeeltelijk vervangen, hoger aanbrengen en automatiseren van de stuw ter hoogte van de Oostmadeweg en Oorberlaan in het gebied Madestein</meta:user-defined>
    <dc:language>nl</dc:language>
    <meta:user-defined meta:name="OVERHEIDop.locatietype/OVERHEIDop.gebiedsmarkering">Vlak</meta:user-defined>
    <meta:user-defined meta:name="DC.title">Omgevingsvergunning - Aangevraagd, ter hoogte van Oostmadeweg en Oorberlaan</meta:user-defined>
    <meta:user-defined meta:name="DCTERMS.W3CDTF/DCTERMS.available">2026-02-18</meta:user-defined>
    <meta:user-defined meta:name="DCTERMS.W3CDTF/OVERHEIDop.jaargang">2026</meta:user-defined>
    <meta:user-defined meta:name="OVERHEIDop.publicationIssue">73756</meta:user-defined>
    <meta:user-defined meta:name="OVERHEIDop.GmbID/DC.identifier">gmb-2026-73756</meta:user-defined>
    <meta:user-defined meta:name="OVERHEIDop.versieInformatie"/>
  </office:meta>
</office:document-meta>
</file>