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office:automatic-styles>
  <office:body>
    <office:text>
      <text:p text:style-name="new_page_staatscourant"/>
      <text:p text:style-name="single-kop-titel">Beleidsregel bestuurlijke boete artikel 18.12 Omgevingswet, gemeente Middelburg 2025 </text:p>
      <text:section text:name="regeling_id1-3-2" text:style-name="regeling">
        <text:section text:name="aanhef_id1-3-2-1" text:style-name="aanhef">
          <text:section text:name="preambule_id1-3-2-1-1" text:style-name="preambule">
            <text:p text:style-name="al">Het college van burgemeester en wethouders van de gemeente Middelburg; </text:p>
            <text:p text:style-name="al"/>
            <text:p text:style-name="al">Gelet op titel 4.3 en 5.4 van de Algemene wet bestuursrecht en artikel 18.12 van de Omgevingswet; </text:p>
            <text:p text:style-name="al"/>
            <text:p text:style-name="al">besluit vast te stellen de Beleidsregel bestuurlijke boete artikel 18.12 Omgevingswet, gemeente Middelburg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naam];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2, eerste lid, aanhef onder a en onder b,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list text:style-name="id1-3-2-2-3-3">
              <text:list-item text:style-override="id1-3-2-2-3-3-1">
                <text:number>a.</text:number>
                <text:p text:style-name="al">indien de overtreding een bedreiging van de leefbaarheid of een gevaar voor de gezondheid of veiligheid veroorzaakt: € 3.000,- </text:p>
              </text:list-item>
              <text:list-item text:style-override="id1-3-2-2-3-3-2">
                <text:number>b.</text:number>
                <text:p text:style-name="al">in de overige gevallen: € 600,-. </text:p>
              </text:list-item>
            </text:list>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6-2-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6-2-3">
                <text:number>•</text:number>
                <text:p text:style-name="al">Onherroepelijkheid van een eerdere boete speelt geen rol bij de vraag of de boete verhoogd kan worden wegens recidive. </text:p>
              </text:list-item>
              <text:list-item text:style-override="id1-3-2-2-6-2-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 verhogende of boeteverlagende omstandigheden </text:p>
            <text:list text:style-name="id1-3-2-2-8-2">
              <text:list-item text:style-override="id1-3-2-2-8-2">
                <text:number>1.</text:number>
                <text:p text:style-name="al">De boete na toepassing van de artikelen 3, 4, 6 en 7 wordt als volgt verhoogd: </text:p>
                <text:list text:style-name="id1-3-2-2-8-2-3">
                  <text:list-item text:style-override="id1-3-2-2-8-2-3-1">
                    <text:number>1.</text:number>
                    <text:p text:style-name="al">Bij inschaling van het gedrag van de overtreder in categorie D van de interventiematrix met 100%; </text:p>
                  </text:list-item>
                  <text:list-item text:style-override="id1-3-2-2-8-2-3-2">
                    <text:number>2.</text:number>
                    <text:p text:style-name="al">Bij inschaling van het gedrag van de overtreder in categorie C van de interventiematrix met 50%. </text:p>
                  </text:list-item>
                </text:list>
              </text:list-item>
              <text:list-item text:style-override="id1-3-2-2-8-3">
                <text:number>2.</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3">
                <text:number>2.</text:number>
                <text:p text:style-name="al">Bij meer overtredingen van hetzelfde voorschrift worden daarvoor niet meer dan drie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1 januari 2026. </text:p>
              </text:list-item>
              <text:list-item text:style-override="id1-3-2-2-15-2-2">
                <text:number>b.</text:number>
                <text:p text:style-name="al">Deze beleidsregel wordt aangehaald als: Beleidsregel bestuurlijke boete artikel 18.12 Omgevingswet, gemeente Middelburg 2025.</text:p>
              </text:list-item>
            </text:list>
            <text:p text:style-name="al">Tabel 7: interventiematrix LHSO mogelijkheden bestuurlijke boete.</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 “<text:span text:style-name="nadrukcur">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 </text:span></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text:span>
          <text:span text:style-name="nadrukcur"> en </text:span>
          <text:span text:style-name="nadrukcur">boeteverlagende</text:span>
          <text:span text:style-name="nadrukcur">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37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titel 4.3 van de Algemene wet bestuursrecht]|[1.0:c:BWBR0005537&amp;titeldeel=4.3&amp;g=2026-01-01</meta:user-defined>
    <meta:user-defined meta:name="DC.source">titel 5.4 van de Algemene wet bestuursrecht]|[1.0:c:BWBR0005537&amp;titeldeel=5.4&amp;g=2026-01-01</meta:user-defined>
    <meta:user-defined meta:name="DC.source">artikel 18.12 van de Omgevingswet]|[1.0:c:BWBR0037885&amp;artikel=18.12&amp;g=2026-01-01</meta:user-defined>
    <meta:user-defined meta:name="DCTERMS.alternative">Beleidsregel bestuurlijke boete artikel 18.12 Omgevingswet, gemeente Middelburg 2025</meta:user-defined>
    <dc:language>nl</dc:language>
    <meta:user-defined meta:name="OVERHEIDop.locatietype/OVERHEIDop.gebiedsmarkering">Gemeente</meta:user-defined>
    <meta:user-defined meta:name="DC.title">Beleidsregel bestuurlijke boete artikel 18.12 Omgevingswet, gemeente Middelburg 2025</meta:user-defined>
    <meta:user-defined meta:name="DCTERMS.W3CDTF/DCTERMS.available">2026-02-18</meta:user-defined>
    <meta:user-defined meta:name="DCTERMS.W3CDTF/OVERHEIDop.jaargang">2026</meta:user-defined>
    <meta:user-defined meta:name="OVERHEIDop.publicationIssue">73755</meta:user-defined>
    <meta:user-defined meta:name="OVERHEIDop.betreftRegeling">CVDR757266_1</meta:user-defined>
    <meta:user-defined meta:name="xs:date/OVERHEIDop.startdatum">2026-02-19</meta:user-defined>
    <meta:user-defined meta:name="OVERHEIDop.GmbID/DC.identifier">gmb-2026-73755</meta:user-defined>
    <meta:user-defined meta:name="OVERHEIDop.versieInformatie"/>
  </office:meta>
</office:document-meta>
</file>