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*"/>
    </style:style>
    <style:style style:family="table-column" style:parent-style-name="colspec" style:name="id1-3-2-2-1-2-1-2">
      <style:table-column-properties style:rel-column-width="37*"/>
    </style:style>
    <style:style style:family="table-column" style:parent-style-name="colspec" style:name="id1-3-2-2-1-2-1-3">
      <style:table-column-properties style:rel-column-width="15*"/>
    </style:style>
    <style:style style:family="table-column" style:parent-style-name="colspec" style:name="id1-3-2-2-2-2-1-1">
      <style:table-column-properties style:rel-column-width="4*"/>
    </style:style>
    <style:style style:family="table-column" style:parent-style-name="colspec" style:name="id1-3-2-2-2-2-1-2">
      <style:table-column-properties style:rel-column-width="22*"/>
    </style:style>
    <style:style style:family="table-column" style:parent-style-name="colspec" style:name="id1-3-2-2-2-2-1-3">
      <style:table-column-properties style:rel-column-width="13*"/>
    </style:style>
    <style:style style:family="table-column" style:parent-style-name="colspec" style:name="id1-3-2-2-3-2-1-1">
      <style:table-column-properties style:rel-column-width="4*"/>
    </style:style>
    <style:style style:family="table-column" style:parent-style-name="colspec" style:name="id1-3-2-2-3-2-1-2">
      <style:table-column-properties style:rel-column-width="39*"/>
    </style:style>
    <style:style style:family="table-column" style:parent-style-name="colspec" style:name="id1-3-2-2-3-2-1-3">
      <style:table-column-properties style:rel-column-width="15*"/>
    </style:style>
    <style:style style:family="table-column" style:parent-style-name="colspec" style:name="id1-3-2-2-4-2-1-1">
      <style:table-column-properties style:rel-column-width="4*"/>
    </style:style>
    <style:style style:family="table-column" style:parent-style-name="colspec" style:name="id1-3-2-2-4-2-1-2">
      <style:table-column-properties style:rel-column-width="32*"/>
    </style:style>
    <style:style style:family="table-column" style:parent-style-name="colspec" style:name="id1-3-2-2-4-2-1-3">
      <style:table-column-properties style:rel-column-width="15*"/>
    </style:style>
    <style:style style:family="table-column" style:parent-style-name="colspec" style:name="id1-3-2-2-5-2-1-1">
      <style:table-column-properties style:rel-column-width="4*"/>
    </style:style>
    <style:style style:family="table-column" style:parent-style-name="colspec" style:name="id1-3-2-2-5-2-1-2">
      <style:table-column-properties style:rel-column-width="34*"/>
    </style:style>
    <style:style style:family="table-column" style:parent-style-name="colspec" style:name="id1-3-2-2-5-2-1-3">
      <style:table-column-properties style:rel-column-width="13*"/>
    </style:style>
    <style:style style:family="table-column" style:parent-style-name="colspec" style:name="id1-3-2-2-6-2-1-1">
      <style:table-column-properties style:rel-column-width="4*"/>
    </style:style>
    <style:style style:family="table-column" style:parent-style-name="colspec" style:name="id1-3-2-2-6-2-1-2">
      <style:table-column-properties style:rel-column-width="32*"/>
    </style:style>
    <style:style style:family="table-column" style:parent-style-name="colspec" style:name="id1-3-2-2-6-2-1-3">
      <style:table-column-properties style:rel-column-width="13*"/>
    </style:style>
    <style:style style:family="table-column" style:parent-style-name="colspec" style:name="id1-3-2-2-7-2-1-1">
      <style:table-column-properties style:rel-column-width="4*"/>
    </style:style>
    <style:style style:family="table-column" style:parent-style-name="colspec" style:name="id1-3-2-2-7-2-1-2">
      <style:table-column-properties style:rel-column-width="28*"/>
    </style:style>
    <style:style style:family="table-column" style:parent-style-name="colspec" style:name="id1-3-2-2-7-2-1-3">
      <style:table-column-properties style:rel-column-width="12*"/>
    </style:style>
    <style:style style:family="table-column" style:parent-style-name="colspec" style:name="id1-3-2-2-8-2-1-1">
      <style:table-column-properties style:rel-column-width="4*"/>
    </style:style>
    <style:style style:family="table-column" style:parent-style-name="colspec" style:name="id1-3-2-2-8-2-1-2">
      <style:table-column-properties style:rel-column-width="28*"/>
    </style:style>
    <style:style style:family="table-column" style:parent-style-name="colspec" style:name="id1-3-2-2-8-2-1-3">
      <style:table-column-properties style:rel-column-width="13*"/>
    </style:style>
    <style:style style:family="table-column" style:parent-style-name="colspec" style:name="id1-3-2-2-9-2-1-1">
      <style:table-column-properties style:rel-column-width="4*"/>
    </style:style>
    <style:style style:family="table-column" style:parent-style-name="colspec" style:name="id1-3-2-2-9-2-1-2">
      <style:table-column-properties style:rel-column-width="34*"/>
    </style:style>
    <style:style style:family="table-column" style:parent-style-name="colspec" style:name="id1-3-2-2-9-2-1-3">
      <style:table-column-properties style:rel-column-width="13*"/>
    </style:style>
    <style:style style:family="table-column" style:parent-style-name="colspec" style:name="id1-3-2-2-10-2-1-1">
      <style:table-column-properties style:rel-column-width="4*"/>
    </style:style>
    <style:style style:family="table-column" style:parent-style-name="colspec" style:name="id1-3-2-2-10-2-1-2">
      <style:table-column-properties style:rel-column-width="23*"/>
    </style:style>
    <style:style style:family="table-column" style:parent-style-name="colspec" style:name="id1-3-2-2-10-2-1-3">
      <style:table-column-properties style:rel-column-width="13*"/>
    </style:style>
    <style:style style:family="table-column" style:parent-style-name="colspec" style:name="id1-3-2-2-11-2-1-1">
      <style:table-column-properties style:rel-column-width="4*"/>
    </style:style>
    <style:style style:family="table-column" style:parent-style-name="colspec" style:name="id1-3-2-2-11-2-1-2">
      <style:table-column-properties style:rel-column-width="27*"/>
    </style:style>
    <style:style style:family="table-column" style:parent-style-name="colspec" style:name="id1-3-2-2-11-2-1-3">
      <style:table-column-properties style:rel-column-width="12*"/>
    </style:style>
  </office:automatic-styles>
  <office:body>
    <office:text>
      <text:p text:style-name="new_page_staatscourant"/>
      <text:p text:style-name="single-kop-titel">Kandidatenlijsten verkiezing van de leden van de gemeenteraad van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het centraal stembureau voor verkiezing van de leden van de gemeenteraad van Kampen;</text:p>
            <text:p text:style-name="al">gelet op artikel I 17 van de Kieswet;</text:p>
            <text:p text:style-name="al">maakt bekend dat voor de op 18 maart 2026 te houden verkiezing de volgende geldige kandidatenlijsten zijn ingelever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Lijst 1 ChristenUnie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der Sluis, J.P. (Jan Peter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Wiltjer-Rozema, M.R. (Martin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Schutte, J.W. (Jan Willem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Ram, T.F. (Theo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de Jong, H.J. (Henry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Sleurink, J. (Jonathan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Kingma-Harwig, W.T. (Willemieke) (v)</text:p>
                  </table:table-cell>
                  <table:table-cell table:style-name="cell_frame_all" table:number-rows-spanned="1" table:number-columns-spanned="1">
                    <text:p text:style-name="table_al">Wilsu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reschler, S.T. (Sietse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Hakvoort, J. (Jacob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uiperij-van der Veen, J.J. (Jeanin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Dijkman-Schaap, J.E.J. (Ing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Meijering, G.R. (Reinier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Oostendorp-Onstwedder, H. (Hanna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Schenk, W.E. (Esther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't Ende, A. (Bart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Berghuis-Kragt, M.J. (Marleen) (v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Marani, L.A. (Laura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Nieuwenhuis, H. (Henk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Meuleman, T.C. (Christia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Holtland, W. (Wim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Schilder, R.H. (Erik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Pruijssen, H. (Harro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Hoorn, S.E. (Stefa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Kraan, J.J. (Jan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Stam, C. (Kees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Koelewijn, P.B. (Peeber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de Graaf, N. (Nico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Boeve, J. (Johan) (m)</text:p>
                  </table:table-cell>
                  <table:table-cell table:style-name="cell_frame_all" table:number-rows-spanned="1" table:number-columns-spanned="1">
                    <text:p text:style-name="table_al">Zal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van den Berg, A. (Eline) (v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Weij-Eenkhoorn, G.H. (Rinek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van Garderen, J.N. (Janine) (v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Plender, G.H. (Geert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Beltman-van Bruggen, J.M. (Jennie) (v)</text:p>
                  </table:table-cell>
                  <table:table-cell table:style-name="cell_frame_all" table:number-rows-spanned="1" table:number-columns-spanned="1">
                    <text:p text:style-name="table_al">Kamp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van Driel, P. (Pieter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Kroeze-Baan, F. (Ineke) (v)</text:p>
                  </table:table-cell>
                  <table:table-cell table:style-name="cell_frame_all" table:number-rows-spanned="1" table:number-columns-spanned="1">
                    <text:p text:style-name="table_al">'s-Heeren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Nieuwenhuis-Mulder, J.M.B. (Jenneke) (v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van de Wetering, H. (Henk) (m)</text:p>
                  </table:table-cell>
                  <table:table-cell table:style-name="cell_frame_all" table:number-rows-spanned="1" table:number-columns-spanned="1">
                    <text:p text:style-name="table_al">Wilsu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Zielman-Walinga, M.D. (Mirjam) (v)</text:p>
                  </table:table-cell>
                  <table:table-cell table:style-name="cell_frame_all" table:number-rows-spanned="1" table:number-columns-spanned="1">
                    <text:p text:style-name="table_al">Zal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van Eunen, H. (Henk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van der Sluis, M.N. (Marijn) (v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Witteveen, J. (Johan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Duitman, W. (Wichert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Huls-Geleijnse, G.E. (Elsbeth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Schutte-van Ittersum, B.A. (Alice) (v)</text:p>
                  </table:table-cell>
                  <table:table-cell table:style-name="cell_frame_all" table:number-rows-spanned="1" table:number-columns-spanned="1">
                    <text:p text:style-name="table_al">Zal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Slendebroek, H.B. (Enrico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van der Maarel, A. (Ad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van Raalte, E. (Erik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Zweers, A. (Lex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Smelt, E.N. (Elbert) (m)</text:p>
                  </table:table-cell>
                  <table:table-cell table:style-name="cell_frame_all" table:number-rows-spanned="1" table:number-columns-spanned="1">
                    <text:p text:style-name="table_al">Zalk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Lijst 2 Staatkundig Gereformeerde Partij (SGP)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den Belt, B.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den Bosch, K.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inke, H.J.E.</text:p>
                  </table:table-cell>
                  <table:table-cell table:style-name="cell_frame_all" table:number-rows-spanned="1" table:number-columns-spanned="1">
                    <text:p text:style-name="table_al">Reev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Florijn, J.P.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Karsten, G.J.J.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Wijnne, B.J.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Potkamp, G.D.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den Bosch, H.W.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art, J.</text:p>
                  </table:table-cell>
                  <table:table-cell table:style-name="cell_frame_all" table:number-rows-spanned="1" table:number-columns-spanned="1">
                    <text:p text:style-name="table_al">Zal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Pap, J.W.M.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Pater, A.J.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ten Cate, F.H.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Noorland, J.S.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Hubers, H.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Spaan, E.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der Linde, W.A.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Engberts, F.H.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van der Linde, K.A.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Meijberg, J.J.F.</text:p>
                  </table:table-cell>
                  <table:table-cell table:style-name="cell_frame_all" table:number-rows-spanned="1" table:number-columns-spanned="1">
                    <text:p text:style-name="table_al">Zal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Meuleman, A.J.</text:p>
                  </table:table-cell>
                  <table:table-cell table:style-name="cell_frame_all" table:number-rows-spanned="1" table:number-columns-spanned="1">
                    <text:p text:style-name="table_al">Wilsu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rand, A.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van Ommeren, A.J.</text:p>
                  </table:table-cell>
                  <table:table-cell table:style-name="cell_frame_all" table:number-rows-spanned="1" table:number-columns-spanned="1">
                    <text:p text:style-name="table_al">Grafh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den Uijl, A.</text:p>
                  </table:table-cell>
                  <table:table-cell table:style-name="cell_frame_all" table:number-rows-spanned="1" table:number-columns-spanned="1">
                    <text:p text:style-name="table_al">Kamp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van den Broek, J.</text:p>
                  </table:table-cell>
                  <table:table-cell table:style-name="cell_frame_all" table:number-rows-spanned="1" table:number-columns-spanned="1">
                    <text:p text:style-name="table_al">Kamp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Hofstede, J.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van de Bruinhorst, G.C.</text:p>
                  </table:table-cell>
                  <table:table-cell table:style-name="cell_frame_all" table:number-rows-spanned="1" table:number-columns-spanned="1">
                    <text:p text:style-name="table_al">Grafh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Rook, J.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Lambregtse, M.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Nentjes, S.</text:p>
                  </table:table-cell>
                  <table:table-cell table:style-name="cell_frame_all" table:number-rows-spanned="1" table:number-columns-spanned="1">
                    <text:p text:style-name="table_al">Kampervee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Lijst 3 CDA 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e Wilde, R. (Robertjan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Nies-Knol, C.H. (Carolien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Teune, N. (Niek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de Wetering-de Groot, E.J. (Jacolien) (v)</text:p>
                  </table:table-cell>
                  <table:table-cell table:style-name="cell_frame_all" table:number-rows-spanned="1" table:number-columns-spanned="1">
                    <text:p text:style-name="table_al">'s-Heeren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Duitman, W.P. (Wim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der Vegte, M. (Marco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Postuma, H.M. (Martij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poelstra-Waanders, J.B. (Judy) (v)</text:p>
                  </table:table-cell>
                  <table:table-cell table:style-name="cell_frame_all" table:number-rows-spanned="1" table:number-columns-spanned="1">
                    <text:p text:style-name="table_al">Reev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Dijk, G. (Gerwi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res, M.P. (Michael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Taekema-Renkema, C. (Carolien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Adema-Poelstra, S.A.M. (Simon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isscher, J.J. (Jelle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Alferink, R.W.M. (Rob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Zweers, J.M. (Joyc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de Lange, J.C. (Joas Christiaa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Kuiper, D. (Daan) (m)</text:p>
                  </table:table-cell>
                  <table:table-cell table:style-name="cell_frame_all" table:number-rows-spanned="1" table:number-columns-spanned="1">
                    <text:p text:style-name="table_al">Zal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Zijlstra-Dijkstra, P.E. (Petra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Bouwmeester, D. (Dick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de Vries, C.M. (Matthijs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Klooster, T.M. (Matthijs) (m)</text:p>
                  </table:table-cell>
                  <table:table-cell table:style-name="cell_frame_all" table:number-rows-spanned="1" table:number-columns-spanned="1">
                    <text:p text:style-name="table_al">Wilsu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van Ommen, R.J. (Robi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van der Maat-Bosma, A.H. (Alerieke) (v)</text:p>
                  </table:table-cell>
                  <table:table-cell table:style-name="cell_frame_all" table:number-rows-spanned="1" table:number-columns-spanned="1">
                    <text:p text:style-name="table_al">Kamp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Koperdraat-Gosker, R. (Rienek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Limburg, K.H. (Klaas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Wellenberg, G.M. (Hardy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Endedijk, B.A. (Bert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Suurling, D. (Dominic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Limburg, W. (Wout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Wonink, A.B. (Bas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Adema, C.H. (Cor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Rietkerk, T.W. (Theo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Meijering, G. (Geert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Selles, H.E. (Henk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Mulder, H.M. (Hild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Lijst 4 Gemeente Belang Kampen 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column table:style-name="id1-3-2-2-4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lokzijl, H.I. (Elina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zer, S. (Suat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Zwitser, S. (Steve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Bruggen, M. (Martin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Ismail, M.I. (Isaak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den Berg, C. (Cor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Doorn, H. (Harm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everwijk, L. (Lars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Hanekamp, H.G. (Heino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Zandbergen, J. (Janiek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Diender, M. (Marcel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Hölzken, J.B.R.E. (Babs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der Weerd, H.J. (Henk-Jan) (m)</text:p>
                  </table:table-cell>
                  <table:table-cell table:style-name="cell_frame_all" table:number-rows-spanned="1" table:number-columns-spanned="1">
                    <text:p text:style-name="table_al">Grafhors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de Lange, B. (Bertha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Scheltinga, A.P. (Arno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Klomp, B. (Bastiaa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Bottenberg, J.K. (Richard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Kroeze, H. (Henk) (m)</text:p>
                  </table:table-cell>
                  <table:table-cell table:style-name="cell_frame_all" table:number-rows-spanned="1" table:number-columns-spanned="1">
                    <text:p text:style-name="table_al">'s-Heerenbroe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Gerlofsma, S. (Sijbre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van Dijk, J. (Jetze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Odink, A.A.C.N. (Natasja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Meliesie, D.J. (Dirk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/> Lijst 5 GROENLINKS / Partij van de Arbeid (PvdA) </text:p>
            <text:section text:name="table_id1-3-2-2-5-2" text:style-name="table">
              <text:p text:style-name="table_top"/>
              <table:table table:style-name="tgroup">
                <table:table-column table:style-name="id1-3-2-2-5-2-1-1"/>
                <table:table-column table:style-name="id1-3-2-2-5-2-1-2"/>
                <table:table-column table:style-name="id1-3-2-2-5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roekema, P.P. (Patrick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lteveer, S. (Stefan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Faber, A.C. (Anne Christina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de Breij, H.M. (Rick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Oude Engberink, H.J.F. (Eric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olman, A.M. (Menno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Wezenberg-Hoenderkamp, K. (Karin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Nieuwenhuizen, T.J.W. (Theo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Haveman, I.C. (Inge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Nijhuis, S. (Stefan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erends, F.M.W. (Finn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Lodder, T.A. (Toos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Speelman, J.D. (Dirk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Beens, J. (Joke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Haveman, M. (Manfred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Berman, M. (Marianne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Runia, A. (Arend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van der Meulen, J.J. (José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Blom, J.H. (Jan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ten Cate, P. (Charlotte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Jeurink, N. (Niels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Klaus, P. (Patricia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Diekerhof, C.H. (Carel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Blom-Schilder, J. (Jenneke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Burgman, E.G. (Edwin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Swart, H. (Henk)</text:p>
                  </table:table-cell>
                  <table:table-cell table:style-name="cell_frame_all" table:number-rows-spanned="1" table:number-columns-spanned="1">
                    <text:p text:style-name="table_al">Zal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van der Leeden, C. (Corrie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Hampsink, S.G.B. (Hans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Torenbeek, A.T. (Anne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Tabak, J.G. (Janita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Jansen, J.H. (Nieke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/> Lijst 6 Kampen Sociaal </text:p>
            <text:section text:name="table_id1-3-2-2-6-2" text:style-name="table">
              <text:p text:style-name="table_top"/>
              <table:table table:style-name="tgroup">
                <table:table-column table:style-name="id1-3-2-2-6-2-1-1"/>
                <table:table-column table:style-name="id1-3-2-2-6-2-1-2"/>
                <table:table-column table:style-name="id1-3-2-2-6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oddeus, A.J. (Richard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Hosseini, S. (Suzan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astiaan, L. (Lammert) (m)</text:p>
                  </table:table-cell>
                  <table:table-cell table:style-name="cell_frame_all" table:number-rows-spanned="1" table:number-columns-spanned="1">
                    <text:p text:style-name="table_al">Kamp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Boeve, E. (Emma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Knijnenberg, K. (Klaas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Kanis, S. (Sabrina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Wijngaarden, A.G. (Gertjan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Goudbeek, P. (Pascal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os, E.M. (Eljada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Siebrand, J.M.C. (Jonn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oasman, S.B. (Solang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Hartman, P. (Pieter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Norren, K.S. (Kim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Dijk, M. (Maya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Muus, C.E. (Corneel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de Kolk, E. (Bert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Bruinsma, M. (Mirjam) (v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Schakenraad, L. (Laura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Diender, E.B.J. (Erwi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van Ingen, A.J. (Alex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Leenderts, F. (Frans) (m)</text:p>
                  </table:table-cell>
                  <table:table-cell table:style-name="cell_frame_all" table:number-rows-spanned="1" table:number-columns-spanned="1">
                    <text:p text:style-name="table_al">Zalk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7" text:style-name="artikel">
            <text:p text:style-name="artikel_kop_titel"><text:span text:style-name="artikel_kop_label"/> <text:span text:style-name="artikel_kop_nr"/> Lijst 7 D66 </text:p>
            <text:section text:name="table_id1-3-2-2-7-2" text:style-name="table">
              <text:p text:style-name="table_top"/>
              <table:table table:style-name="tgroup">
                <table:table-column table:style-name="id1-3-2-2-7-2-1-1"/>
                <table:table-column table:style-name="id1-3-2-2-7-2-1-2"/>
                <table:table-column table:style-name="id1-3-2-2-7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Wijnja, G.H. (Gerben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Boon, E. (Edward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Olthoff, M.J. (Marijke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de Poll, E.R. (Erik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Steenstra, H. (Herbert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Wezenberg, A.M.J.J. (Amy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der Leeden, H.E. (Herman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Jacobs, P.J.C. (Pascal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Wichard, M.F. (Marion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van der Kamp, S.J. (Stephan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Selles, K. (Kyra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8" text:style-name="artikel">
            <text:p text:style-name="artikel_kop_titel"><text:span text:style-name="artikel_kop_label"/> <text:span text:style-name="artikel_kop_nr"/> Lijst 8 Hart voor Kampen </text:p>
            <text:section text:name="table_id1-3-2-2-8-2" text:style-name="table">
              <text:p text:style-name="table_top"/>
              <table:table table:style-name="tgroup">
                <table:table-column table:style-name="id1-3-2-2-8-2-1-1"/>
                <table:table-column table:style-name="id1-3-2-2-8-2-1-2"/>
                <table:table-column table:style-name="id1-3-2-2-8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oster, M.M. (Nardus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Holtland, A. (Albert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Prinsen, H.A. (Henk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Koersen, E. (Ellen) (v)</text:p>
                  </table:table-cell>
                  <table:table-cell table:style-name="cell_frame_all" table:number-rows-spanned="1" table:number-columns-spanned="1">
                    <text:p text:style-name="table_al">Haaksberg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Veen, R.A. (Remco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oltland, A.J.T. (Anne Jan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eens, H. (Harriet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chool, H.W. (Herma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ierstraete, A.J.A. (Aloys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Plat, H.A.T. (Rita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9" text:style-name="artikel">
            <text:p text:style-name="artikel_kop_titel"><text:span text:style-name="artikel_kop_label"/> <text:span text:style-name="artikel_kop_nr"/> Lijst 9 VVD </text:p>
            <text:section text:name="table_id1-3-2-2-9-2" text:style-name="table">
              <text:p text:style-name="table_top"/>
              <table:table table:style-name="tgroup">
                <table:table-column table:style-name="id1-3-2-2-9-2-1-1"/>
                <table:table-column table:style-name="id1-3-2-2-9-2-1-2"/>
                <table:table-column table:style-name="id1-3-2-2-9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Lokhorst, D.W.C. (Dirk-Ja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Woning, R.S. (Romé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ruins, H.J. (Harry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ollie, A.J. (Arja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Akelijen-Smit, J.H. (Jeannett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Docter, H.A.G. (Gerdien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Maanen, J.R.E. (Jaap-Edwi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orgelo, J. (Jenniek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Wiegersma, A. (Arisca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Hogenbirk, J.W. (Jos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Ittersum, B. (Be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Zandbergen, B.F.L. (Berry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an der Klei, R.A. (Rene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Dijk, T.J.S. (Tiemen Jan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Spijkerman, M.B. (Marieke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Weever, A. (Bert) (m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0" text:style-name="artikel">
            <text:p text:style-name="artikel_kop_titel"><text:span text:style-name="artikel_kop_label"/> <text:span text:style-name="artikel_kop_nr"/> Lijst 10 SP (Socialistische Partij) </text:p>
            <text:section text:name="table_id1-3-2-2-10-2" text:style-name="table">
              <text:p text:style-name="table_top"/>
              <table:table table:style-name="tgroup">
                <table:table-column table:style-name="id1-3-2-2-10-2-1-1"/>
                <table:table-column table:style-name="id1-3-2-2-10-2-1-2"/>
                <table:table-column table:style-name="id1-3-2-2-10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Oene, G.J.W. (Gerco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Hannan, Y. (Yousef)</text:p>
                  </table:table-cell>
                  <table:table-cell table:style-name="cell_frame_all" table:number-rows-spanned="1" table:number-columns-spanned="1">
                    <text:p text:style-name="table_al">IJsselmuid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aai, E. (Evert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toel, W. (Wille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reet, C.Y. (Camiel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Feijth, F. (Rik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Roijen, I. (Iris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Roijen, S.M.A. (Bas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Rink, A.A. (Andrea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leppe, C.R. (Cor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nol, G.J. (Gerrit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Herani, S. (Soma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Bakker, D. (Dirk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de Vries, M.E. (Meino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de Haan, J.B. (Janna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Liefting, J.A. (Jan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11" text:style-name="artikel">
            <text:p text:style-name="artikel_kop_titel"><text:span text:style-name="artikel_kop_label"/> <text:span text:style-name="artikel_kop_nr"/> Lijst 11 Forum voor Democratie </text:p>
            <text:section text:name="table_id1-3-2-2-11-2" text:style-name="table">
              <text:p text:style-name="table_top"/>
              <table:table table:style-name="tgroup">
                <table:table-column table:style-name="id1-3-2-2-11-2-1-1"/>
                <table:table-column table:style-name="id1-3-2-2-11-2-1-2"/>
                <table:table-column table:style-name="id1-3-2-2-1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trikkers, A. (Annelies) (v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Zandbergen, W. (Wouter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anis, H.H. (Erik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talknecht, R. (Richard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Hendrickx, J. (Jarina) (v)</text:p>
                  </table:table-cell>
                  <table:table-cell table:style-name="cell_frame_all" table:number-rows-spanned="1" table:number-columns-spanned="1">
                    <text:p text:style-name="table_al">Kamperve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Eikenaar, R. (Reinier) (m)</text:p>
                  </table:table-cell>
                  <table:table-cell table:style-name="cell_frame_all" table:number-rows-spanned="1" table:number-columns-spanned="1">
                    <text:p text:style-name="table_al">Kamp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Baars, M.C. (Ria) (v)</text:p>
                  </table:table-cell>
                  <table:table-cell table:style-name="cell_frame_all" table:number-rows-spanned="1" table:number-columns-spanned="1">
                    <text:p text:style-name="table_al">Zwoll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Kist, W. (Wouter) (m)</text:p>
                  </table:table-cell>
                  <table:table-cell table:style-name="cell_frame_all" table:number-rows-spanned="1" table:number-columns-spanned="1">
                    <text:p text:style-name="table_al">Zwolle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Kampen, 6 februari 2026</text:span></text:p>
            <text:p><text:span text:style-name="functie">De voorzitter van het centraal stembureau voor verkiezing van de leden van de gemeenteraad van Kampen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75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ndidatenlijsten verkiezing van de leden van de gemeenteraad van Kamp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54</meta:user-defined>
    <meta:user-defined meta:name="OVERHEIDop.GmbID/DC.identifier">gmb-2026-73754</meta:user-defined>
    <meta:user-defined meta:name="OVERHEIDop.versieInformatie"/>
  </office:meta>
</office:document-meta>
</file>