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energieopslagsysteem, parkeerterrein Zuidweg in Krabbendijke, kadastraal bekend RMW00, sectie F, perceelnummer 32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energieopslagsysteem met als locatie parkeerterrein Zuidweg in Krabbendijke kadastraal bekend RMW00, sectie F, perceelnummer 325.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januari 2026. De gemeente Reimerswaal neemt daarover waarschijnlijk uiterlijk 25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7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02</meta:user-defined>
    <meta:user-defined meta:name="DCTERMS.abstract">Voor: het plaatsen van een energieopslagsysteem . Locatie: parkeerterrein Zuidweg Krabbendijke kad.perc. RMW00 F 325. Datum ontvangst: 28 januari 2026.</meta:user-defined>
    <dc:language>nl</dc:language>
    <meta:user-defined meta:name="OVERHEIDop.locatietype/OVERHEIDop.gebiedsmarkering">Vlak</meta:user-defined>
    <meta:user-defined meta:name="DC.title">Ingediende aanvraag vergunning voor het plaatsen van een energieopslagsysteem, parkeerterrein Zuidweg in Krabbendijke, kadastraal bekend RMW00, sectie F, perceelnummer 325.</meta:user-defined>
    <meta:user-defined meta:name="DCTERMS.W3CDTF/DCTERMS.available">2026-02-18</meta:user-defined>
    <meta:user-defined meta:name="DCTERMS.W3CDTF/OVERHEIDop.jaargang">2026</meta:user-defined>
    <meta:user-defined meta:name="OVERHEIDop.publicationIssue">73749</meta:user-defined>
    <meta:user-defined meta:name="OVERHEIDop.GmbID/DC.identifier">gmb-2026-73749</meta:user-defined>
    <meta:user-defined meta:name="OVERHEIDop.versieInformatie"/>
  </office:meta>
</office:document-meta>
</file>