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 renovatie, Molenweg 13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ntvangen voor de dakrenovatie op locatie Molenweg 13, 7151HA Eibergen. De aanvraag is geregistreerd onder zaaknummer Z2026-000002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7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Betreft: Aanvraag op locatie Molenweg 13, 7151HA Eibergen</meta:user-defined>
    <dc:language>nl</dc:language>
    <meta:user-defined meta:name="OVERHEIDop.locatietype/OVERHEIDop.gebiedsmarkering">Vlak</meta:user-defined>
    <meta:user-defined meta:name="DC.title">Aanvraag vergunning voor dak renovatie, Molenweg 13, 7151HA Eiber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48</meta:user-defined>
    <meta:user-defined meta:name="OVERHEIDop.GmbID/DC.identifier">gmb-2026-73748</meta:user-defined>
    <meta:user-defined meta:name="OVERHEIDop.versieInformatie"/>
  </office:meta>
</office:document-meta>
</file>