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Zouavenweg 10, 6109 AV te Ohé en Laak / Maasgouw / ingekomen 11 februari 2026 /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Zouavenweg 10, 6109 AV te Ohé en Laak / Maasgouw / ingekomen 11 februari 2026 / het verduurzam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/ Zouavenweg 10, 6109 AV te Ohé en Laak / Maasgouw / ingekomen 11 februari 2026 / het verduurzamen van 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47</meta:user-defined>
    <meta:user-defined meta:name="OVERHEIDop.GmbID/DC.identifier">gmb-2026-73747</meta:user-defined>
    <meta:user-defined meta:name="OVERHEIDop.versieInformatie"/>
  </office:meta>
</office:document-meta>
</file>