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111 woningen 20 kantoorunits 28 bedrijfsruimtes en parkeergarage aan kruising Hoorn-Ondernemingsweg Alphen aan den Rijn (Blok A en B Kop Wes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111 woningen 20 kantoorunits 28 bedrijfsruimtes en parkeergarage aan kruising Hoorn-Ondernemingsweg Alphen aan den Rijn (Blok A en B Kop West), geregistreerd onder nr. 04843778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5. De gemeente neemt daarover waarschijnlijk voor 0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7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78873</meta:user-defined>
    <meta:user-defined meta:name="DCTERMS.abstract">Verlenging beslistermijn voor het bouwen van 111 woningen 20 kantoorunits 28 bedrijfsruimtes en parkeergarage aan kruising Hoorn-Ondernemingsweg Alphen aan den Rijn (Blok A en B Kop West)</meta:user-defined>
    <dc:language>nl</dc:language>
    <meta:user-defined meta:name="OVERHEIDop.locatietype/OVERHEIDop.gebiedsmarkering">Vlak</meta:user-defined>
    <meta:user-defined meta:name="DC.title">Verlenging beslistermijn voor het bouwen van 111 woningen 20 kantoorunits 28 bedrijfsruimtes en parkeergarage aan kruising Hoorn-Ondernemingsweg Alphen aan den Rijn (Blok A en B Kop West)</meta:user-defined>
    <meta:user-defined meta:name="DCTERMS.W3CDTF/DCTERMS.available">2026-02-18</meta:user-defined>
    <meta:user-defined meta:name="DCTERMS.W3CDTF/OVERHEIDop.jaargang">2026</meta:user-defined>
    <meta:user-defined meta:name="OVERHEIDop.publicationIssue">73744</meta:user-defined>
    <meta:user-defined meta:name="OVERHEIDop.GmbID/DC.identifier">gmb-2026-73744</meta:user-defined>
    <meta:user-defined meta:name="OVERHEIDop.versieInformatie"/>
  </office:meta>
</office:document-meta>
</file>