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uropastraat 18, 6097 CB te Heel / Maasgouw / ingekomen 11 februari 2026 / het verwijderen van een draagmuur en vervangen door een stalen balk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uropastraat 18, 6097 CB te Heel / Maasgouw / ingekomen 11 februari 2026 / het verwijderen van een draagmuur en vervangen door een stalen balk constructi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374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 / Europastraat 18, 6097 CB te Heel / Maasgouw / ingekomen 11 februari 2026 / het verwijderen van een draagmuur en vervangen door een stalen balk constructi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3742</meta:user-defined>
    <meta:user-defined meta:name="OVERHEIDop.GmbID/DC.identifier">gmb-2026-73742</meta:user-defined>
    <meta:user-defined meta:name="OVERHEIDop.versieInformatie"/>
  </office:meta>
</office:document-meta>
</file>