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't Hagelkruis 1a 6026B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2-2026 een besluit genomen op de aanvraag voor een omgevingsvergunning met zaaknummer <text:span text:style-name="nadrukvet">44939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't Hagelkruis 1a 6026BA Maarheeze</text:p>
              </text:list-item>
            </text:list>
            <text:p text:style-name="common-al">en heeft de omschrijving "Renovatie (houten) buitengevels van de gebouwen B &amp; D". De vergunning is verleend.</text:p>
            <text:p text:style-name="common-al">Wij hebben besloten de omgevingsvergunning te verlenen voor de volgende activiteit: 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13-02-2026 en duurt 6 weken, tot 27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7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9398</meta:user-defined>
    <meta:user-defined meta:name="DCTERMS.abstract">Renovatie (houten) buitengevels van de gebouwen B &amp; D  't Hagelkruis 1a 6026 BA MAARHEEZE DSO 2026010501356 - Zaak 4493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't Hagelkruis 1a 6026BA Maarheez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41</meta:user-defined>
    <meta:user-defined meta:name="OVERHEIDop.GmbID/DC.identifier">gmb-2026-73741</meta:user-defined>
    <meta:user-defined meta:name="OVERHEIDop.versieInformatie"/>
  </office:meta>
</office:document-meta>
</file>