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in- en uitrit nabij de Van Buurenstraat 22 te  Meeuwen (kadastraal bekend onder ABG / sectie B / perceelnummer 1281) aan Aalburg (ABG00) B 12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in- en uitrit nabij de Van Buurenstraat 22 te  Meeuwen (kadastraal bekend onder ABG / sectie B / perceelnummer 1281) aan Aalburg (ABG00) B 1281 (2026-0046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37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04665</meta:user-defined>
    <meta:user-defined meta:name="DCTERMS.abstract">het realiseren van een in- en uitrit nabij de Van Buurenstraat 22 te  Meeuwen (kadastraal bekend onder ABG / sectie B / perceelnummer 1281)</meta:user-defined>
    <dc:language>nl</dc:language>
    <meta:user-defined meta:name="OVERHEIDop.locatietype/OVERHEIDop.gebiedsmarkering">Perceel</meta:user-defined>
    <meta:user-defined meta:name="DC.title">Gemeente Altena - Toestemming voor het realiseren van een in- en uitrit nabij de Van Buurenstraat 22 te  Meeuwen (kadastraal bekend onder ABG / sectie B / perceelnummer 1281) aan Aalburg (ABG00) B 128</meta:user-defined>
    <meta:user-defined meta:name="DCTERMS.W3CDTF/DCTERMS.available">2026-02-18</meta:user-defined>
    <meta:user-defined meta:name="DCTERMS.W3CDTF/OVERHEIDop.jaargang">2026</meta:user-defined>
    <meta:user-defined meta:name="OVERHEIDop.publicationIssue">73740</meta:user-defined>
    <meta:user-defined meta:name="OVERHEIDop.GmbID/DC.identifier">gmb-2026-73740</meta:user-defined>
    <meta:user-defined meta:name="OVERHEIDop.versieInformatie"/>
  </office:meta>
</office:document-meta>
</file>