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Opslaan van gevaarlijke stoffen, anders dan organische peroxiden, in verpakk,Auke Vleerstraat 145, 7547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Auke Vleerstraat 145  Enschede,</text:span> (zaaknummer 0153Z2025103000024): </text:p>
            <text:p text:style-name="common-al">Opslaan van gevaarlijke stoffen, anders dan organische peroxiden, in verpakking (geaccepteerd d.d. 31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03000024</meta:user-defined>
    <dc:language>nl</dc:language>
    <meta:user-defined meta:name="OVERHEIDop.locatietype/OVERHEIDop.gebiedsmarkering">Punt</meta:user-defined>
    <meta:user-defined meta:name="DC.title">Afhandeling MBA Opslaan van gevaarlijke stoffen, anders dan organische peroxiden, in verpakk,Auke Vleerstraat 145, 7547 PH Ensched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74</meta:user-defined>
    <meta:user-defined meta:name="OVERHEIDop.GmbID/DC.identifier">gmb-2026-7374</meta:user-defined>
    <meta:user-defined meta:name="OVERHEIDop.versieInformatie"/>
  </office:meta>
</office:document-meta>
</file>