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9629, Woenselsestraat 333 5623E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9629 </text:p>
            <text:p text:style-name="common-al"> Omschrijving: wijzigen gebruiken van het pand van detailhandel naar gezondheidscentru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oenselsestraat 333 5623ED Eindhoven</text:p>
              </text:list-item>
            </text:list>
            <text:p text:style-name="common-al"> Soort aanvraag: Binnenplanse omgevingsplanactiviteit, Buit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373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3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3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9629</meta:user-defined>
    <meta:user-defined meta:name="DCTERMS.abstract">wijzigen gebruiken van het pand van detailhandel naar gezondheidscentrum</meta:user-defined>
    <dc:language>nl</dc:language>
    <meta:user-defined meta:name="OVERHEIDop.locatietype/OVERHEIDop.gebiedsmarkering">Punt</meta:user-defined>
    <meta:user-defined meta:name="DC.title">Verlenging termijn omgevingsvergunning: EHV-ZP2025-009629, Woenselsestraat 333 5623ED Eindhov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737</meta:user-defined>
    <meta:user-defined meta:name="OVERHEIDop.GmbID/DC.identifier">gmb-2026-73737</meta:user-defined>
    <meta:user-defined meta:name="OVERHEIDop.versieInformatie"/>
  </office:meta>
</office:document-meta>
</file>