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(tussen nr. 8 en 10) te Linne / Maasgouw / ingekomen 11 februari 2026 /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straat (tussen nr. 8 en 10) te Linne / Maasgouw / ingekomen 11 februari 2026 / het bouwen van een vrij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Groenstraat (tussen nr. 8 en 10) te Linne / Maasgouw / ingekomen 11 februari 2026 / het bouwen van een vrijstaan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36</meta:user-defined>
    <meta:user-defined meta:name="OVERHEIDop.GmbID/DC.identifier">gmb-2026-73736</meta:user-defined>
    <meta:user-defined meta:name="OVERHEIDop.versieInformatie"/>
  </office:meta>
</office:document-meta>
</file>