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Jupiterlaan 65 Waddinxve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Waddinxveen een besluit genomen op de aanvraag met kenmerk 2026-00004800. Het gaat over het tijdelijk (t/m 18-05-26) oprichten van een bouwplaats op 5 parkeervakken op de locatie nabij Jupiterlaan 65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7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Jupiterlaan 65 Waddinxveen</meta:user-defined>
    <meta:user-defined meta:name="DCTERMS.W3CDTF/DCTERMS.available">2026-02-18</meta:user-defined>
    <meta:user-defined meta:name="DCTERMS.W3CDTF/OVERHEIDop.jaargang">2026</meta:user-defined>
    <meta:user-defined meta:name="OVERHEIDop.publicationIssue">73733</meta:user-defined>
    <meta:user-defined meta:name="OVERHEIDop.GmbID/DC.identifier">gmb-2026-73733</meta:user-defined>
    <meta:user-defined meta:name="OVERHEIDop.versieInformatie"/>
  </office:meta>
</office:document-meta>
</file>