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-Mijdrechtstraat 78-H 1079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Besluit: verleend</text:p>
            <text:p text:style-name="common-al">Besluit verzonden op: 06-01-2026</text:p>
            <text:p text:style-name="common-al">Zaakadres: Kromme-Mijdrechtstraat 78-H 1079LB Amsterdam</text:p>
            <text:p text:style-name="common-al">Zaaknummer: Z2025-044149</text:p>
            <text:p text:style-name="common-al">DSO-nummer: 2025101701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1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49</meta:user-defined>
    <meta:user-defined meta:name="DCTERMS.abstract">realiseren van een uitbouw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-Mijdrechtstraat 78-H 1079LB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73</meta:user-defined>
    <meta:user-defined meta:name="OVERHEIDop.GmbID/DC.identifier">gmb-2026-7373</meta:user-defined>
    <meta:user-defined meta:name="OVERHEIDop.versieInformatie"/>
  </office:meta>
</office:document-meta>
</file>