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rfsteker 4B, 4C en 4D 01 tm 63, 8433 HT Haulerwijk</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gemeente een aanvraag ontvangen voor een Omgevingsvergunning op de locatie Turfsteker 4B, 4C en 4D 01 tm 63, 8433 HT Haulerwijk. De aanvraag is geregistreerd onder zaaknummer Z2026-00001003. De aanvraag betreft:</text:p>
            <text:p text:style-name="common-al">Nieuwbouw kantoren en opslagunits Turfsteker, Haulerwijk.</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372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2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2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3</meta:user-defined>
    <meta:user-defined meta:name="DCTERMS.abstract">OWO</meta:user-defined>
    <dc:language>nl</dc:language>
    <meta:user-defined meta:name="OVERHEIDop.locatietype/OVERHEIDop.gebiedsmarkering">Vlak</meta:user-defined>
    <meta:user-defined meta:name="DC.title">Kennisgeving ontvangst aanvraag Omgevingsvergunning, Turfsteker 4B, 4C en 4D 01 tm 63, 8433 HT Haulerwijk</meta:user-defined>
    <meta:user-defined meta:name="DCTERMS.W3CDTF/DCTERMS.available">2026-02-18</meta:user-defined>
    <meta:user-defined meta:name="DCTERMS.W3CDTF/OVERHEIDop.jaargang">2026</meta:user-defined>
    <meta:user-defined meta:name="OVERHEIDop.publicationIssue">73729</meta:user-defined>
    <meta:user-defined meta:name="OVERHEIDop.GmbID/DC.identifier">gmb-2026-73729</meta:user-defined>
    <meta:user-defined meta:name="OVERHEIDop.versieInformatie"/>
  </office:meta>
</office:document-meta>
</file>