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artikel 35 alcoholwet t.b.v. koningsdag 2026 Lavendelstraat 11, 3811 CN Amersfoort, Lavendelstraat 13, 3811 CN Amersfoort, Lavend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avendelstraat 11, 3811 CN Amersfoort, Lavendelstraat 13, 3811 CN Amersfoort, Lavendelstraat 12, 3811 CN Amersfoort</text:p>
            <text:p text:style-name="common-al">
            
          </text:p>
            <text:p text:style-name="common-al">
            <text:span text:style-name="nadrukvet">﻿Omschrijving:  </text:span>aanvragen ontheffing alcoholwetvergunning t.b.v. koningsdag 2026</text:p>
            <text:p text:style-name="common-al">
            
          </text:p>
            <text:p text:style-name="common-al">
            <text:span text:style-name="nadrukvet">Zaaknummer:</text:span>CLZ-00032691</text:p>
            <text:p text:style-name="common-al">
            <text:span text:style-name="nadrukvet">Datum besluit verzonden/bekendmaking: </text:span>16-02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728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8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3269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heffing artikel 35 alcoholwet t.b.v. koningsdag 2026 Lavendelstraat 11, 3811 CN Amersfoort, Lavendelstraat 13, 3811 CN Amersfoort, Lavendelstraa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28</meta:user-defined>
    <meta:user-defined meta:name="OVERHEIDop.GmbID/DC.identifier">gmb-2026-73728</meta:user-defined>
    <meta:user-defined meta:name="OVERHEIDop.versieInformatie"/>
  </office:meta>
</office:document-meta>
</file>