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IN TWEE RICHTINGEN TE BERIJDEN VERPLICHTE FIETS/BROMFIETSPADEN OP HET AMBACHTSHERENPAD EN HET WALRAVENPAD</text:p>
      <text:section text:name="regeling_id1-3-2" text:style-name="regeling">
        <text:section text:name="aanhef_id1-3-2-1" text:style-name="aanhef">
          <text:section text:name="context_id1-3-2-1-1" text:style-name="context">
            <text:p text:style-name="context.al">2026-021099</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text:p>
              </text:list-item>
            </text:list>
            <text:p text:style-name="considerans.al">gemandateerd aan de directeur van de afdeling Stadsbeheer en diens besluit tot het verlenen van ondermandaat, de teammanager Installaties &amp; Verkeerstechniek van de afdeling Stadsbeheer;</text:p>
            <text:p text:style-name="considerans.al">gehoord de verkeersadviseur van de Politie Eenheid Den Haag waarmee is gehandeld overeenkomstig de instructie zoals opgenomen in artikel 24 van het Besluit administratieve bepalingen inzake het wegverkeer;</text:p>
            <text:p text:style-name="considerans.al">gelet op hetgeen ten aanzien hiervan overigens in de Wegenverkeerswet 1994, het Reglement verkeers- regels en verkeerstekens 1990 (verder aangeduid als RVV 1990) en het Besluit administratieve bepalingen inzake het wegverkeer (verder aangeduid als BABW) is bepaald, alsmede op de bepalingen van de Algemene wet bestuursrecht (verder als Awb) aangeduid;</text:p>
            <text:p text:style-name="considerans.al">gelet vervolgens op het gegeven dat de in dit besluit aan de orde komende wegen, straten of parkeer- voorzieningen openbaar in de zin van de Wegenwet zijn en binnen de bebouwde kom van Zoetermeer als bedoeld in artikel 20a van de Wegenverkeerswet 1994 liggen;</text:p>
            <text:p text:style-name="considerans_bottom"/>
          </text:section>
        </text:section>
        <text:section text:name="regeling-tekst_id1-3-2-2" text:style-name="regeling-tekst">
          <text:section text:name="tekst_id1-3-2-2-1" text:style-name="tekst">
            <text:p text:style-name="common-al">BESLUIT:</text:p>
            <text:list text:style-name="id1-3-2-2-1-2">
              <text:list-item text:style-override="id1-3-2-2-1-2-1">
                <text:number>1.</text:number>
                <text:p text:style-name="al">door het plaatsen van borden G12a en zo nodig G12b van bijlage 1 van het RVV 1990 vrijliggende, in twee richtingen te berijden, verplichte fiets/bromfietspaden aan te wijzen; </text:p>
              </text:list-item>
              <text:list-item text:style-override="id1-3-2-2-1-2-2">
                <text:number>2.</text:number>
                <text:p text:style-name="al">bij sub 1 aan te tekenen, dat het gaat om het gedeelte van het Ambachtsherenpad in het verlengde van het Beatrijspad, aansluitend op het Walravenpad, alsmede het Walravenpad vanaf de Voorhamstraat aansluitend op de Goeswijn van der Poelstraat;</text:p>
              </text:list-item>
              <text:list-item text:style-override="id1-3-2-2-1-2-3">
                <text:number>3.</text:number>
                <text:p text:style-name="al">het besluit van het verplichte fietspad van het Walravenpad ter hoogte van kruising met Sandrinapad in te trekken;</text:p>
              </text:list-item>
              <text:list-item text:style-override="id1-3-2-2-1-2-4">
                <text:number>4.</text:number>
                <text:p text:style-name="al">de huidige voorrang van het Walravenpad ten opzichte van het Sandrinapad te handhaven, waarbij wel het onderbord wordt gewijzigd in OB04+OB503;</text:p>
              </text:list-item>
              <text:list-item text:style-override="id1-3-2-2-1-2-5">
                <text:number>5.</text:number>
                <text:p text:style-name="al">vast te leggen, dat aan het beschreven besluit de volgende overwegingen ten grondslag liggen.</text:p>
              </text:list-item>
            </text:list>
            <text:p text:style-name="common-al">de aanleiding:</text:p>
            <text:list text:style-name="id1-3-2-2-1-4">
              <text:list-item text:style-override="id1-3-2-2-1-4-1">
                <text:number>•</text:number>
                <text:p text:style-name="al">de herstructurering van de wijk Palenstein bevindt zich in de eindfase;</text:p>
              </text:list-item>
              <text:list-item text:style-override="id1-3-2-2-1-4-2">
                <text:number>•</text:number>
                <text:p text:style-name="al">de openbare ruimte rondom het winkelcentrum, en dan met name het Ambachtsherenpad en Walravenpad wordt momenteel definitief ingericht;</text:p>
              </text:list-item>
              <text:list-item text:style-override="id1-3-2-2-1-4-3">
                <text:number>•</text:number>
                <text:p text:style-name="al">om de woningen, voorzieningen zoals o.a. scholen en het winkelcentrum te ontsluiten is nieuwe infrastructuur aangelegd;</text:p>
              </text:list-item>
              <text:list-item text:style-override="id1-3-2-2-1-4-4">
                <text:number>•</text:number>
                <text:p text:style-name="al">naar aanleiding van de nieuwe inrichting van de openbare ruimte moeten er verschillende besluiten worden genomen zoals die van de verplichte fiets/bromfietspaden.</text:p>
              </text:list-item>
            </text:list>
            <text:p text:style-name="common-al">de verkeerskundige aspecten</text:p>
            <text:list text:style-name="id1-3-2-2-1-6">
              <text:list-item text:style-override="id1-3-2-2-1-6-1">
                <text:number>•</text:number>
                <text:p text:style-name="al">de nieuw te realiseren fiets/bromfietspaden liggen in een verblijfsgebied;</text:p>
              </text:list-item>
              <text:list-item text:style-override="id1-3-2-2-1-6-2">
                <text:number>•</text:number>
                <text:p text:style-name="al">er is bij het Ambachtsherenpad gekozen voor een fiets/bromfietspad omdat niet alleen het Ambachtsherenpad een verlengde is van het reeds bestaande fiets/bromfietspad Beatrijspad maar ook, omdat het instellen van een verplicht fietspad ertoe zou leiden dat bromfietsers relatief ver om moeten rijden;</text:p>
              </text:list-item>
              <text:list-item text:style-override="id1-3-2-2-1-6-3">
                <text:number>•</text:number>
                <text:p text:style-name="al">daarbij komt, dat het gelet op de inrichting, de breedte en vormgeving van het pad uit oogpunt van veiligheid niet bezwaarlijk is dat bromfietsers ook op het betreffende pad mogen rijden; </text:p>
              </text:list-item>
              <text:list-item text:style-override="id1-3-2-2-1-6-4">
                <text:number>•</text:number>
                <text:p text:style-name="al">het Walravenpad ligt centraal in de wijk Palenstein en vormt de verbinding tussen de Osylaan en de Du Meelaan;</text:p>
              </text:list-item>
              <text:list-item text:style-override="id1-3-2-2-1-6-5">
                <text:number>•</text:number>
                <text:p text:style-name="al">een gedeelte van deze route, te weten tussen de Voorhamstraat en de Van Duvenvoordepad is reeds een fiets/bromfietspad;</text:p>
              </text:list-item>
              <text:list-item text:style-override="id1-3-2-2-1-6-6">
                <text:number>•</text:number>
                <text:p text:style-name="al">vanwege de ontsluitingsstructuur in de wijk Palenstein is het daarom logisch om het Walravenpad als fiets/bromfietspad aan te wijzen;</text:p>
              </text:list-item>
              <text:list-item text:style-override="id1-3-2-2-1-6-7">
                <text:number>•</text:number>
                <text:p text:style-name="al">er is bij het Walravenpad tevens gekozen voor een fiets/bromfietspad, omdat het instellen van een verplicht fietspad ertoe zou leiden dat bromfietsers relatief ver om moeten rijden;</text:p>
              </text:list-item>
              <text:list-item text:style-override="id1-3-2-2-1-6-8">
                <text:number>•</text:number>
                <text:p text:style-name="al">daarbij komt, dat het gelet op de inrichting, de breedte en vormgeving van het pad uit oogpunt van veiligheid niet bezwaarlijk is, dat bromfietsers ook op het betreffende pad mogen rijden;</text:p>
              </text:list-item>
              <text:list-item text:style-override="id1-3-2-2-1-6-9">
                <text:number>•</text:number>
                <text:p text:style-name="al">het Ambachtsherenpad en het Walravenpad worden ingericht als fiets/bromfietspad, uitgevoerd met een rode verharding en zo nodig voorzien van een fysieke afsluiting om autoverkeer op dit pad te weren; </text:p>
              </text:list-item>
            </text:list>
            <text:p text:style-name="common-al">de zorgvuldigheid:</text:p>
            <text:list text:style-name="id1-3-2-2-1-8">
              <text:list-item text:style-override="id1-3-2-2-1-8-1">
                <text:number>•</text:number>
                <text:p text:style-name="al">dit onderwerp is behandeld door personen die door hun deskundigheid een goed oordeel ter zake geven, die personen beschikken – vanwege hun plaatselijke bekendheid, al dan niet aangevuld met visuele waarnemingen ter plaatse – voorts over de nodige kennis omtrent de relevante feiten en de af te wegen belangen;</text:p>
              </text:list-item>
              <text:list-item text:style-override="id1-3-2-2-1-8-2">
                <text:number>•</text:number>
                <text:p text:style-name="al">de ambtelijke verkeerscommissie, waarin die personen zitting hebben en waar tevens de politie in is vertegenwoordigd, heeft op grond van de bedoelde expertise op 13 februari 2025 geadviseerd om de in sub 1 beschreven maatregel vast te stellen;</text:p>
              </text:list-item>
              <text:list-item text:style-override="id1-3-2-2-1-8-3">
                <text:number>•</text:number>
                <text:p text:style-name="al">Tevens heeft de verkeerscommissie aangegeven om de in sub 1 beschreven maatregel een jaar na publicatie van het besluit te evalueren;</text:p>
              </text:list-item>
              <text:list-item text:style-override="id1-3-2-2-1-8-4">
                <text:number>•</text:number>
                <text:p text:style-name="al">met de plaatsgevonden voorbereiding is gehandeld overeenkomstig de zorgvuldigheidsnorm die in artikel 3:2 van de Algemene wet bestuursrecht is vastgelegd;</text:p>
              </text:list-item>
            </text:list>
            <text:p text:style-name="last-al">de belangenafweging</text:p>
            <text:list text:style-name="id1-3-2-2-1-10">
              <text:list-item text:style-override="id1-3-2-2-1-10-1">
                <text:number>•</text:number>
                <text:p text:style-name="al">bij het nemen van de besluiten zijn de belangen van alle weggebruikers zorgvuldig gewogen;</text:p>
              </text:list-item>
              <text:list-item text:style-override="id1-3-2-2-1-10-2">
                <text:number>•</text:number>
                <text:p text:style-name="al">er zijn geen aanwijzingen dat vaststelling van de besluiten strijdig zijn met de beoogde functie van de paden of de belangen van weggebruikers;</text:p>
              </text:list-item>
              <text:list-item text:style-override="id1-3-2-2-1-10-3">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0-4">
                <text:number>•</text:number>
                <text:p text:style-name="al">er zijn geen aanwijzingen voor opvattingen dat met de vaststelling van dit besluit sprake is van een besluit met onevenredig nadelige gevolgen als bedoeld in artikel 3:4, lid 2, van de Algemene wet bestuursrecht. </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
              <text:span text:style-name="nadrukcur">17 februari 2026</text:span>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text:span></text:p>
          </text:section>
        </text:section>
        <text:section text:name="bezwaarschrift_id1-3-2-4" text:style-name="bezwaarschrift">
          <text:p text:style-name="bezwaarschrift_top"/>
          <text:list text:style-name="id1-3-2-4-1">
            <text:list-item text:style-override="id1-3-2-4-1-1">
              <text:number>1.</text:number>
              <text:p text:style-name="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text:p>
              <text:p text:style-name="al">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list-item>
          </text:list>
          <text:list text:style-name="id1-3-2-4-2">
            <text:list-item text:style-override="id1-3-2-4-2-1">
              <text:number>2.</text:number>
              <text:p text:style-name="al">Op aanvraag kan een indicatieve situatieschets worden verkre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7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instellen van in twee richtingen te berijden verplichte fiets/bromfietspaden - op het Ambachtsherenpad en het Walravenpad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2026-021099</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OVERHEIDop.locatietype/OVERHEIDop.gebiedsmarkering">Weg</meta:user-defined>
    <meta:user-defined meta:name="DC.title">VERKEERSBESLUIT, IN TWEE RICHTINGEN TE BERIJDEN VERPLICHTE FIETS/BROMFIETSPADEN OP HET AMBACHTSHERENPAD EN HET WALRAVENPAD</meta:user-defined>
    <meta:user-defined meta:name="DCTERMS.W3CDTF/DCTERMS.available">2026-02-19</meta:user-defined>
    <meta:user-defined meta:name="DCTERMS.W3CDTF/OVERHEIDop.jaargang">2026</meta:user-defined>
    <meta:user-defined meta:name="OVERHEIDop.publicationIssue">73726</meta:user-defined>
    <meta:user-defined meta:name="OVERHEIDop.GmbID/DC.identifier">gmb-2026-73726</meta:user-defined>
    <meta:user-defined meta:name="OVERHEIDop.versieInformatie"/>
  </office:meta>
</office:document-meta>
</file>