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te Heel / Maasgouw / ingekomen 11 februari 2026 / het verwijderen van een zieke boom en het herplanten van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te Heel / Maasgouw / ingekomen 11 februari 2026 / het verwijderen van een zieke boom en het herplanten van een nieuwe bo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Dorpsstraat te Heel / Maasgouw / ingekomen 11 februari 2026 / het verwijderen van een zieke boom en het herplanten van een nieuwe boo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24</meta:user-defined>
    <meta:user-defined meta:name="OVERHEIDop.GmbID/DC.identifier">gmb-2026-73724</meta:user-defined>
    <meta:user-defined meta:name="OVERHEIDop.versieInformatie"/>
  </office:meta>
</office:document-meta>
</file>