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Glanerveldweg, Lonnekerweg, Schipholtstraat</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2 februari 2026 een besluit genomen op de aanvraag met zaaknummer 0153Z2025041100075 voor afwijken van regels in het omgevingsplan t.b.v. natuurcompensatie Eschmarkerveld 1 op de locatie Glanerveldweg, Lonnekerweg en Schipholt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371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41100075</meta:user-defined>
    <dc:language>nl</dc:language>
    <meta:user-defined meta:name="DC.title">Besluit omgevingsvergunning buitenplans (BOPA) Glanerveldweg, Lonnekerweg, Schipholtstraat</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5681</meta:user-defined>
    <meta:user-defined meta:name="OVERHEIDop.publicationIssue">73719</meta:user-defined>
    <meta:user-defined meta:name="OVERHEIDop.GmbID/DC.identifier">gmb-2026-73719</meta:user-defined>
    <meta:user-defined meta:name="OVERHEIDop.versieInformatie"/>
  </office:meta>
</office:document-meta>
</file>