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dijk 6, 6107 AA te Stevensweert / Maasgouw / ingekomen 10 februari 2026 / het verlengen van de verleende vergunning voor het plaatsen van een tijdelijke en verplaatsbare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dijk 6, 6107 AA te Stevensweert / Maasgouw / ingekomen 10 februari 2026 / het verlengen van de verleende vergunning voor het plaatsen van een tijdelijke en verplaatsbare opslagruimt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olendijk 6, 6107 AA te Stevensweert / Maasgouw / ingekomen 10 februari 2026 / het verlengen van de verleende vergunning voor het plaatsen van een tijdelijke en verplaatsbare opslagruim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18</meta:user-defined>
    <meta:user-defined meta:name="OVERHEIDop.GmbID/DC.identifier">gmb-2026-73718</meta:user-defined>
    <meta:user-defined meta:name="OVERHEIDop.versieInformatie"/>
  </office:meta>
</office:document-meta>
</file>