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plaatsing van een snackwagen tot en met 31 december 2026 op het parkeerterrein van West aan Zee ter hoogte van Paal 8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Op 2 januari 2026 zijn de volgende standplaatsvergunningen verleend:</text:p>
            <text:list text:style-name="id1-3-2-1-1-3">
              <text:list-item text:style-override="id1-3-2-1-1-3-1">
                <text:number>-</text:number>
                <text:p text:style-name="al">Aan de firma Spanjer voor plaatsing van een snackwagen op het parkeerterrein van West aan Zee ter hoogte van Paal 8 tot en met 31 december 2026, een besluit verzonden onder kenmerk 523199.</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7371</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71</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71</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23199</meta:user-defined>
    <dc:language>nl</dc:language>
    <meta:user-defined meta:name="OVERHEIDop.locatietype/OVERHEIDop.gebiedsmarkering">Adres</meta:user-defined>
    <meta:user-defined meta:name="DC.title">Toestemming voor de plaatsing van een snackwagen tot en met 31 december 2026 op het parkeerterrein van West aan Zee ter hoogte van Paal 8 te West-Terschelling</meta:user-defined>
    <meta:user-defined meta:name="DCTERMS.W3CDTF/DCTERMS.available">2026-01-09</meta:user-defined>
    <meta:user-defined meta:name="DCTERMS.W3CDTF/OVERHEIDop.jaargang">2026</meta:user-defined>
    <meta:user-defined meta:name="OVERHEIDop.publicationIssue">7371</meta:user-defined>
    <meta:user-defined meta:name="OVERHEIDop.GmbID/DC.identifier">gmb-2026-7371</meta:user-defined>
    <meta:user-defined meta:name="OVERHEIDop.versieInformatie"/>
  </office:meta>
</office:document-meta>
</file>