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ntforterweg 25, 6067 GC te Linne / Maasgouw / ingekomen 9 februari 2026 / het verhogen en uitbreiden van een omheining –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ntforterweg 25, 6067 GC te Linne / Maasgouw / ingekomen 9 februari 2026 / het verhogen en uitbreiden van een omheining – erfafscheid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ntforterweg 25, 6067 GC te Linne / Maasgouw / ingekomen 9 februari 2026 / het verhogen en uitbreiden van een omheining – erfafscheid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08</meta:user-defined>
    <meta:user-defined meta:name="OVERHEIDop.GmbID/DC.identifier">gmb-2026-73708</meta:user-defined>
    <meta:user-defined meta:name="OVERHEIDop.versieInformatie"/>
  </office:meta>
</office:document-meta>
</file>