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orstraat 21d 6027NB Soerendonk, Goorstraat 21e 6027NB Soerendonk, Goorstraat 21g 6027N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7785</text:span> te verlengen voor een periode van maximaal 6 weken.</text:p>
            <text:p text:style-name="common-al">Het verlengingsbesluit is genomen op 12-02-2026.</text:p>
            <text:p text:style-name="common-al">De zaak betreft:</text:p>
            <text:p text:style-name="common-al">
            <text:span text:style-name="nadrukvet">Omschrijving:</text:span> werkzaamheden vanwege de dubbelbestemming “Waarde – Attentiegebied ehs”. </text:p>
            <text:p text:style-name="common-al">
            <text:span text:style-name="nadrukvet">Adres:</text:span> Goorstraat 21d, 21e, en 21g 6027NB Soerendonk.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7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7785</meta:user-defined>
    <meta:user-defined meta:name="DCTERMS.abstract">werkzaamheden vanwege de dubbelbestemming “Waarde – Attentiegebied ehs”.  Goorstraat 21d, 21e, 21g Soerendonk - 2025121803021 - zaak 437785 - VB2309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Goorstraat 21d 6027NB Soerendonk, Goorstraat 21e 6027NB Soerendonk, Goorstraat 21g 6027NB Soeren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06</meta:user-defined>
    <meta:user-defined meta:name="OVERHEIDop.GmbID/DC.identifier">gmb-2026-73706</meta:user-defined>
    <meta:user-defined meta:name="OVERHEIDop.versieInformatie"/>
  </office:meta>
</office:document-meta>
</file>