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bomen tbv. uitbreiding Multifunctioneel Centrum De Hokhorst – Verzoeklocatie 20260206015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37</text:p>
            <text:p text:style-name="common-al">Omschrijving: het kappen van bomen tbv. uitbreiding Multifunctioneel Centrum De Hokhorst</text:p>
            <text:p text:style-name="common-al">Locatie: Verzoeklocatie 2026020601515</text:p>
            <text:p text:style-name="common-al">Boom kappen of houtopstand vellen </text:p>
            <text:p text:style-name="common-al">Datum ingediend: 06-02-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37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Renswoude – Aangevraagde omgevingsvergunning – het kappen van bomen tbv. uitbreiding Multifunctioneel Centrum De Hokhorst – Verzoeklocatie 2026020601515</meta:user-defined>
    <meta:user-defined meta:name="DCTERMS.W3CDTF/DCTERMS.available">2026-02-18</meta:user-defined>
    <meta:user-defined meta:name="DCTERMS.W3CDTF/OVERHEIDop.jaargang">2026</meta:user-defined>
    <meta:user-defined meta:name="OVERHEIDop.publicationIssue">73703</meta:user-defined>
    <meta:user-defined meta:name="OVERHEIDop.GmbID/DC.identifier">gmb-2026-73703</meta:user-defined>
    <meta:user-defined meta:name="OVERHEIDop.versieInformatie"/>
  </office:meta>
</office:document-meta>
</file>