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bouw werkplaats /opslagruimte, Russchemorsweg13-01, 7161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een besluit genomen op de aanvraag met zaaknummer Z2025-00001501 voor het nieuwbouw werkplaats /opslagruimte op locatie Russchemorsweg13-01, 7161RT in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370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Rx.Mission zaak Z2025-00001501</meta:user-defined>
    <meta:user-defined meta:name="DCTERMS.abstract">Betreft:  Besluit op locatie Russchemorsweg13-01, 7161RT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uwbouw werkplaats /opslagruimte, Russchemorsweg13-01, 7161RT Nee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02</meta:user-defined>
    <meta:user-defined meta:name="OVERHEIDop.GmbID/DC.identifier">gmb-2026-73702</meta:user-defined>
    <meta:user-defined meta:name="OVERHEIDop.versieInformatie"/>
  </office:meta>
</office:document-meta>
</file>