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22 grondgebonden woningen, Hogenhofstraat (perceel APT00 L 822), in Maasbommel (18-12-2025), ODR251316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8-12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3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het bouwen van 22 grondgebonden woningen, Hogenhofstraat (perceel APT00 L 822), in Maasbommel (18-12-2025), ODR2513161-</meta:user-defined>
    <meta:user-defined meta:name="DCTERMS.W3CDTF/DCTERMS.available">2026-01-07</meta:user-defined>
    <meta:user-defined meta:name="DCTERMS.W3CDTF/OVERHEIDop.jaargang">2026</meta:user-defined>
    <meta:user-defined meta:name="OVERHEIDop.publicationIssue">737</meta:user-defined>
    <meta:user-defined meta:name="OVERHEIDop.GmbID/DC.identifier">gmb-2026-737</meta:user-defined>
    <meta:user-defined meta:name="OVERHEIDop.versieInformatie"/>
  </office:meta>
</office:document-meta>
</file>