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t Martinusstraat 7, 6067 CT te Linne / Maasgouw / ingekomen 9 februari 2026 / het tijdelijk plaatsen van e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int Martinusstraat 7, 6067 CT te Linne / Maasgouw / ingekomen 9 februari 2026 / het tijdelijk plaatsen van een container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369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9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9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/ Sint Martinusstraat 7, 6067 CT te Linne / Maasgouw / ingekomen 9 februari 2026 / het tijdelijk plaatsen van een container</meta:user-defined>
    <meta:user-defined meta:name="DCTERMS.W3CDTF/DCTERMS.available">2026-02-19</meta:user-defined>
    <meta:user-defined meta:name="DCTERMS.W3CDTF/OVERHEIDop.jaargang">2026</meta:user-defined>
    <meta:user-defined meta:name="OVERHEIDop.publicationIssue">73699</meta:user-defined>
    <meta:user-defined meta:name="OVERHEIDop.GmbID/DC.identifier">gmb-2026-73699</meta:user-defined>
    <meta:user-defined meta:name="OVERHEIDop.versieInformatie"/>
  </office:meta>
</office:document-meta>
</file>