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Berghoekstraat 3 in Kruiningen richting de Johanneskerk aan de Burg Elenbaasstraat 4 in Kruiningen</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Dodenherdenking op 4 mei 2026 van 19:15 uur tot 20:15 uur met een stille tocht vanaf het Dorpshuis Kruiningen aan de Berghoekstraat 3 in Kruiningen richting de Johanneskerk aan de Burg Elenbaasstraat 4 in Kruiningen;</text:p>
            <text:p text:style-name="common-al">• ontheffing te verlenen voor het in werking hebben van toestellen of geluidsapparaten en het verrichten van handelingen die voor de omgeving geluidshinder veroorzaken op 4 mei 2026 van 19:40 uur tot 20:15 uur vanaf het dorpshuis aan de Berghoekstraat 3 richting de Johanneskerk, aan de Burg Elenbaasstraat 4 in Kruiningen;</text:p>
            <text:p text:style-name="common-al">• ontheffing te verlenen voor het belemmeren van de bruikbaarheid van de weg: op 4 mei 2026 van 19:15 uur tot 20:15 uur vanaf de kruising de Markt tot aan de kruising Burg Elenbaasstraat en Berghoekstraat, vanaf de Burg Vogelaarstraat, Burg Elenbaasstraat en de Slotstraat wat grenst aan de Burg Elenbaasstraat in Kruiningen.</text:p>
            <text:p text:style-name="common-al"/>
            <text:p text:style-name="common-al">Verzenddatum besluit: 13 februari 2026</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6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p grond van de Algemene plaatselijke verordening, Berghoekstraat 3 in Kruiningen richting de Johanneskerk aan de Burg Elenbaasstraat 4 in Kruiningen</meta:user-defined>
    <meta:user-defined meta:name="DCTERMS.W3CDTF/DCTERMS.available">2026-02-18</meta:user-defined>
    <meta:user-defined meta:name="DCTERMS.W3CDTF/OVERHEIDop.jaargang">2026</meta:user-defined>
    <meta:user-defined meta:name="OVERHEIDop.publicationIssue">73695</meta:user-defined>
    <meta:user-defined meta:name="OVERHEIDop.GmbID/DC.identifier">gmb-2026-73695</meta:user-defined>
    <meta:user-defined meta:name="OVERHEIDop.versieInformatie"/>
  </office:meta>
</office:document-meta>
</file>