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93, Giessenburg, zaaknummer OMG-2026-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80-25-00001
- Bouwen, Art. 5.1, lid 2 sub a,  kenmerk:OMG-2026-0280-20-00001
- Bouwen, art. 5.1, lid 1a,  kenmerk:OMG-2026-0280-28-00001</text:p>
            <text:p text:style-name="common-al">Voor het: splitsen van de woning</text:p>
            <text:p text:style-name="common-al"/>
            <text:p text:style-name="common-al">
            <text:span text:style-name="nadrukvet">Locatie: Peursumseweg 93, Giessenburg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36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0</meta:user-defined>
    <meta:user-defined meta:name="DCTERMS.abstract">Gemeente - aanvr. beschikking behandelen - splitsen van de woning - Peursumseweg 9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93, Giessenburg, zaaknummer OMG-2026-0280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94</meta:user-defined>
    <meta:user-defined meta:name="OVERHEIDop.GmbID/DC.identifier">gmb-2026-73694</meta:user-defined>
    <meta:user-defined meta:name="OVERHEIDop.versieInformatie"/>
  </office:meta>
</office:document-meta>
</file>