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ndstraat 23, 6099 BE te Beegden / Maasgouw / ingekomen 8 februari 2026 / het realiseren van een dakopbouw aan de achterzijde van de woning ten behoeve van een extra slaap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ndstraat 23, 6099 BE te Beegden / Maasgouw / ingekomen 8 februari 2026 / het realiseren van een dakopbouw aan de achterzijde van de woning ten behoeve van een extra slaapkamer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68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ndstraat 23, 6099 BE te Beegden / Maasgouw / ingekomen 8 februari 2026 / het realiseren van een dakopbouw aan de achterzijde van de woning ten behoeve van een extra slaapkam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682</meta:user-defined>
    <meta:user-defined meta:name="OVERHEIDop.GmbID/DC.identifier">gmb-2026-73682</meta:user-defined>
    <meta:user-defined meta:name="OVERHEIDop.versieInformatie"/>
  </office:meta>
</office:document-meta>
</file>