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Winkelcentrum Bisonspoor, Safariweg 349, 3605ME Maarssen - etenswaren Bisonspoor Maarssen d.d. 01-11-2026 t/m 31-1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etenswaren Bisonspoor Maarssen d.d. 01-11-2026 t/m 31-12-2026 op de locatie Winkelcentrum Bisonspoor, Safariweg 349, 3605ME Maarssen.</text:p>
            <text:p text:style-name="common-al">Datum besluit: 16 februari 2026</text:p>
            <text:p text:style-name="common-al">Zaaknummer: Z2026-00000041</text:p>
            <text:p text:style-name="common-al">U kunt bezwaar maken tot en met 30 maart 2026</text:p>
            <text:p text:style-name="common-al">
            <text:span text:style-name="nadrukvet">Inzien</text:span>
          </text:p>
            <text:p text:style-name="common-al">U kunt de documenten met zaaknummer Z2026-00000041 tot 30 maart 2026 inzien. Dit kan via de knop 'Bekijk documenten' aan de linkerkant van deze pagina, onder het kopje 'Extra informatie'. U kunt ook de link jeleefomgeving.nl/inzien/823214527/5b23eaad-96ff-4d01-a4c7-be59e50a7f7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68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1</meta:user-defined>
    <meta:user-defined meta:name="DCTERMS.abstract">Betreft: Beschikking op aanvraag op locatie Winkelcentrum Bisonspoor, Safariweg 349, 3605ME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Winkelcentrum Bisonspoor, Safariweg 349, 3605ME Maarssen - etenswaren Bisonspoor Maarssen d.d. 01-11-2026 t/m 31-12-2026</meta:user-defined>
    <meta:user-defined meta:name="OVERHEIDop.datumEindeReactietermijn">2026-03-30</meta:user-defined>
    <meta:user-defined meta:name="OVERHEIDop.terinzageleggingBG">https://jeleefomgeving.nl/inzien/823214527/5b23eaad-96ff-4d01-a4c7-be59e50a7f73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80</meta:user-defined>
    <meta:user-defined meta:name="OVERHEIDop.GmbID/DC.identifier">gmb-2026-73680</meta:user-defined>
    <meta:user-defined meta:name="OVERHEIDop.versieInformatie"/>
  </office:meta>
</office:document-meta>
</file>